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color="#dc2300"/>
    </style:style>
    <style:style style:name="ce3" style:family="table-cell" style:parent-style-name="Default">
      <style:table-cell-properties fo:background-color="#ffff00"/>
      <style:text-properties fo:color="#dc23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9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formula="of:=IF([.B1]=&quot;&quot;;&quot;&quot;;[.A1]+1/[.B1]/100000)" office:value-type="float" office:value="3.00000052631579">
            <text:p>3,0000005263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3">
            <text:p>3</text:p>
          </table:table-cell>
          <table:table-cell table:formula="of:=IF(ISERROR(SMALL([.$C$1:.$C$100];ROW()));&quot;&quot;;INDEX([.$A$1:.$B$100];MATCH(SMALL([.$C$1:.$C$100];ROW());[.$C$1:.$C$100];0);2)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IF([.B2]=&quot;&quot;;&quot;&quot;;[.A2]+1/[.B2]/100000)" office:value-type="float" office:value="4.000001">
            <text:p>4,000001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3">
            <text:p>3</text:p>
          </table:table-cell>
          <table:table-cell table:formula="of:=IF(ISERROR(SMALL([.$C$1:.$C$100];ROW()));&quot;&quot;;INDEX([.$A$1:.$B$100];MATCH(SMALL([.$C$1:.$C$100];ROW());[.$C$1:.$C$100];0);2)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IF([.B3]=&quot;&quot;;&quot;&quot;;[.A3]+1/[.B3]/100000)" office:value-type="float" office:value="4.00000083333333">
            <text:p>4,0000008333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4">
            <text:p>4</text:p>
          </table:table-cell>
          <table:table-cell table:formula="of:=IF(ISERROR(SMALL([.$C$1:.$C$100];ROW()));&quot;&quot;;INDEX([.$A$1:.$B$100];MATCH(SMALL([.$C$1:.$C$100];ROW());[.$C$1:.$C$100];0);2)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formula="of:=IF([.B4]=&quot;&quot;;&quot;&quot;;[.A4]+1/[.B4]/100000)" office:value-type="float" office:value="3.00000058823529">
            <text:p>3,0000005882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4">
            <text:p>4</text:p>
          </table:table-cell>
          <table:table-cell table:formula="of:=IF(ISERROR(SMALL([.$C$1:.$C$100];ROW()));&quot;&quot;;INDEX([.$A$1:.$B$100];MATCH(SMALL([.$C$1:.$C$100];ROW());[.$C$1:.$C$100];0);2)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f:=IF([.B5]=&quot;&quot;;&quot;&quot;;[.A5]+1/[.B5]/100000)" office:value-type="float" office:value="6.00000090909091">
            <text:p>6,0000009091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6">
            <text:p>6</text:p>
          </table:table-cell>
          <table:table-cell table:formula="of:=IF(ISERROR(SMALL([.$C$1:.$C$100];ROW()));&quot;&quot;;INDEX([.$A$1:.$B$100];MATCH(SMALL([.$C$1:.$C$100];ROW());[.$C$1:.$C$100];0);2))" office:value-type="float" office:value="89">
            <text:p>89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formula="of:=IF([.B6]=&quot;&quot;;&quot;&quot;;[.A6]+1/[.B6]/100000)" office:value-type="float" office:value="8.00000071428572">
            <text:p>8,0000007143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6">
            <text:p>6</text:p>
          </table:table-cell>
          <table:table-cell table:formula="of:=IF(ISERROR(SMALL([.$C$1:.$C$100];ROW()));&quot;&quot;;INDEX([.$A$1:.$B$100];MATCH(SMALL([.$C$1:.$C$100];ROW());[.$C$1:.$C$100];0);2)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IF([.B7]=&quot;&quot;;&quot;&quot;;[.A7]+1/[.B7]/100000)" office:value-type="float" office:value="8.00000047619048">
            <text:p>8,0000004762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6">
            <text:p>6</text:p>
          </table:table-cell>
          <table:table-cell table:formula="of:=IF(ISERROR(SMALL([.$C$1:.$C$100];ROW()));&quot;&quot;;INDEX([.$A$1:.$B$100];MATCH(SMALL([.$C$1:.$C$100];ROW());[.$C$1:.$C$100];0);2)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IF([.B8]=&quot;&quot;;&quot;&quot;;[.A8]+1/[.B8]/100000)" office:value-type="float" office:value="8.00000090909091">
            <text:p>8,0000009091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8">
            <text:p>8</text:p>
          </table:table-cell>
          <table:table-cell table:formula="of:=IF(ISERROR(SMALL([.$C$1:.$C$100];ROW()));&quot;&quot;;INDEX([.$A$1:.$B$100];MATCH(SMALL([.$C$1:.$C$100];ROW());[.$C$1:.$C$100];0);2))" office:value-type="float" office:value="124">
            <text:p>124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IF([.B9]=&quot;&quot;;&quot;&quot;;[.A9]+1/[.B9]/100000)" office:value-type="float" office:value="12.0000011111111">
            <text:p>12,0000011111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8">
            <text:p>8</text:p>
          </table:table-cell>
          <table:table-cell table:formula="of:=IF(ISERROR(SMALL([.$C$1:.$C$100];ROW()));&quot;&quot;;INDEX([.$A$1:.$B$100];MATCH(SMALL([.$C$1:.$C$100];ROW());[.$C$1:.$C$100];0);2)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IF([.B10]=&quot;&quot;;&quot;&quot;;[.A10]+1/[.B10]/100000)" office:value-type="float" office:value="11.0000014285714">
            <text:p>11,0000014286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8">
            <text:p>8</text:p>
          </table:table-cell>
          <table:table-cell table:formula="of:=IF(ISERROR(SMALL([.$C$1:.$C$100];ROW()));&quot;&quot;;INDEX([.$A$1:.$B$100];MATCH(SMALL([.$C$1:.$C$100];ROW());[.$C$1:.$C$100];0);2)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table:formula="of:=IF([.B11]=&quot;&quot;;&quot;&quot;;[.A11]+1/[.B11]/100000)" office:value-type="float" office:value="6.00000011235955">
            <text:p>6,0000001124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8">
            <text:p>8</text:p>
          </table:table-cell>
          <table:table-cell table:formula="of:=IF(ISERROR(SMALL([.$C$1:.$C$100];ROW()));&quot;&quot;;INDEX([.$A$1:.$B$100];MATCH(SMALL([.$C$1:.$C$100];ROW());[.$C$1:.$C$100];0);2)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formula="of:=IF([.B12]=&quot;&quot;;&quot;&quot;;[.A12]+1/[.B12]/100000)" office:value-type="float" office:value="12.0000002941176">
            <text:p>12,0000002941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11">
            <text:p>11</text:p>
          </table:table-cell>
          <table:table-cell table:formula="of:=IF(ISERROR(SMALL([.$C$1:.$C$100];ROW()));&quot;&quot;;INDEX([.$A$1:.$B$100];MATCH(SMALL([.$C$1:.$C$100];ROW());[.$C$1:.$C$100];0);2)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IF([.B13]=&quot;&quot;;&quot;&quot;;[.A13]+1/[.B13]/100000)" office:value-type="float" office:value="6.000001">
            <text:p>6,000001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12">
            <text:p>12</text:p>
          </table:table-cell>
          <table:table-cell table:formula="of:=IF(ISERROR(SMALL([.$C$1:.$C$100];ROW()));&quot;&quot;;INDEX([.$A$1:.$B$100];MATCH(SMALL([.$C$1:.$C$100];ROW());[.$C$1:.$C$100];0);2))" office:value-type="float" office:value="34">
            <text:p>34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4">
            <text:p>124</text:p>
          </table:table-cell>
          <table:table-cell table:formula="of:=IF([.B14]=&quot;&quot;;&quot;&quot;;[.A14]+1/[.B14]/100000)" office:value-type="float" office:value="8.00000008064516">
            <text:p>8,0000000806</text:p>
          </table:table-cell>
          <table:table-cell/>
          <table:table-cell table:formula="of:=IF(ISERROR(SMALL([.$C$1:.$C$100];ROW()));&quot;&quot;;INDEX([.$A$1:.$B$100];MATCH(SMALL([.$C$1:.$C$100];ROW());[.$C$1:.$C$100];0);1))" office:value-type="float" office:value="12">
            <text:p>12</text:p>
          </table:table-cell>
          <table:table-cell table:formula="of:=IF(ISERROR(SMALL([.$C$1:.$C$100];ROW()));&quot;&quot;;INDEX([.$A$1:.$B$100];MATCH(SMALL([.$C$1:.$C$100];ROW());[.$C$1:.$C$100];0);2))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15]=&quot;&quot;;&quot;&quot;;[.A15]+1/[.B1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16]=&quot;&quot;;&quot;&quot;;[.A16]+1/[.B1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17]=&quot;&quot;;&quot;&quot;;[.A17]+1/[.B1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18]=&quot;&quot;;&quot;&quot;;[.A18]+1/[.B1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19]=&quot;&quot;;&quot;&quot;;[.A19]+1/[.B1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0]=&quot;&quot;;&quot;&quot;;[.A20]+1/[.B2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1]=&quot;&quot;;&quot;&quot;;[.A21]+1/[.B21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2]=&quot;&quot;;&quot;&quot;;[.A22]+1/[.B22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3]=&quot;&quot;;&quot;&quot;;[.A23]+1/[.B23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4]=&quot;&quot;;&quot;&quot;;[.A24]+1/[.B24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5]=&quot;&quot;;&quot;&quot;;[.A25]+1/[.B2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6]=&quot;&quot;;&quot;&quot;;[.A26]+1/[.B2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7]=&quot;&quot;;&quot;&quot;;[.A27]+1/[.B2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8]=&quot;&quot;;&quot;&quot;;[.A28]+1/[.B2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29]=&quot;&quot;;&quot;&quot;;[.A29]+1/[.B2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0]=&quot;&quot;;&quot;&quot;;[.A30]+1/[.B3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1]=&quot;&quot;;&quot;&quot;;[.A31]+1/[.B31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2]=&quot;&quot;;&quot;&quot;;[.A32]+1/[.B32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3]=&quot;&quot;;&quot;&quot;;[.A33]+1/[.B33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4]=&quot;&quot;;&quot;&quot;;[.A34]+1/[.B34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5]=&quot;&quot;;&quot;&quot;;[.A35]+1/[.B3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6]=&quot;&quot;;&quot;&quot;;[.A36]+1/[.B3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7]=&quot;&quot;;&quot;&quot;;[.A37]+1/[.B3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8]=&quot;&quot;;&quot;&quot;;[.A38]+1/[.B3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39]=&quot;&quot;;&quot;&quot;;[.A39]+1/[.B3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0]=&quot;&quot;;&quot;&quot;;[.A40]+1/[.B4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1]=&quot;&quot;;&quot;&quot;;[.A41]+1/[.B41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2]=&quot;&quot;;&quot;&quot;;[.A42]+1/[.B42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3]=&quot;&quot;;&quot;&quot;;[.A43]+1/[.B43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4]=&quot;&quot;;&quot;&quot;;[.A44]+1/[.B44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5]=&quot;&quot;;&quot;&quot;;[.A45]+1/[.B4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6]=&quot;&quot;;&quot;&quot;;[.A46]+1/[.B4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7]=&quot;&quot;;&quot;&quot;;[.A47]+1/[.B4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8]=&quot;&quot;;&quot;&quot;;[.A48]+1/[.B4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49]=&quot;&quot;;&quot;&quot;;[.A49]+1/[.B4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0]=&quot;&quot;;&quot;&quot;;[.A50]+1/[.B5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1]=&quot;&quot;;&quot;&quot;;[.A51]+1/[.B51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2]=&quot;&quot;;&quot;&quot;;[.A52]+1/[.B52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3]=&quot;&quot;;&quot;&quot;;[.A53]+1/[.B53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4]=&quot;&quot;;&quot;&quot;;[.A54]+1/[.B54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5]=&quot;&quot;;&quot;&quot;;[.A55]+1/[.B5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6]=&quot;&quot;;&quot;&quot;;[.A56]+1/[.B5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7]=&quot;&quot;;&quot;&quot;;[.A57]+1/[.B5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8]=&quot;&quot;;&quot;&quot;;[.A58]+1/[.B5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59]=&quot;&quot;;&quot;&quot;;[.A59]+1/[.B5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0]=&quot;&quot;;&quot;&quot;;[.A60]+1/[.B6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1]=&quot;&quot;;&quot;&quot;;[.A61]+1/[.B61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2]=&quot;&quot;;&quot;&quot;;[.A62]+1/[.B62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3]=&quot;&quot;;&quot;&quot;;[.A63]+1/[.B63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4]=&quot;&quot;;&quot;&quot;;[.A64]+1/[.B64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5]=&quot;&quot;;&quot;&quot;;[.A65]+1/[.B6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6]=&quot;&quot;;&quot;&quot;;[.A66]+1/[.B6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7]=&quot;&quot;;&quot;&quot;;[.A67]+1/[.B6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8]=&quot;&quot;;&quot;&quot;;[.A68]+1/[.B6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69]=&quot;&quot;;&quot;&quot;;[.A69]+1/[.B6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0]=&quot;&quot;;&quot;&quot;;[.A70]+1/[.B7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1]=&quot;&quot;;&quot;&quot;;[.A71]+1/[.B71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2]=&quot;&quot;;&quot;&quot;;[.A72]+1/[.B72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3]=&quot;&quot;;&quot;&quot;;[.A73]+1/[.B73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4]=&quot;&quot;;&quot;&quot;;[.A74]+1/[.B74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5]=&quot;&quot;;&quot;&quot;;[.A75]+1/[.B7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6]=&quot;&quot;;&quot;&quot;;[.A76]+1/[.B7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7]=&quot;&quot;;&quot;&quot;;[.A77]+1/[.B7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8]=&quot;&quot;;&quot;&quot;;[.A78]+1/[.B7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79]=&quot;&quot;;&quot;&quot;;[.A79]+1/[.B7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0]=&quot;&quot;;&quot;&quot;;[.A80]+1/[.B8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1]=&quot;&quot;;&quot;&quot;;[.A81]+1/[.B81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2]=&quot;&quot;;&quot;&quot;;[.A82]+1/[.B82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3]=&quot;&quot;;&quot;&quot;;[.A83]+1/[.B83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4]=&quot;&quot;;&quot;&quot;;[.A84]+1/[.B84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5]=&quot;&quot;;&quot;&quot;;[.A85]+1/[.B8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6]=&quot;&quot;;&quot;&quot;;[.A86]+1/[.B8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7]=&quot;&quot;;&quot;&quot;;[.A87]+1/[.B8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8]=&quot;&quot;;&quot;&quot;;[.A88]+1/[.B8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89]=&quot;&quot;;&quot;&quot;;[.A89]+1/[.B8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0]=&quot;&quot;;&quot;&quot;;[.A90]+1/[.B9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1]=&quot;&quot;;&quot;&quot;;[.A91]+1/[.B91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2]=&quot;&quot;;&quot;&quot;;[.A92]+1/[.B92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3]=&quot;&quot;;&quot;&quot;;[.A93]+1/[.B93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4]=&quot;&quot;;&quot;&quot;;[.A94]+1/[.B94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5]=&quot;&quot;;&quot;&quot;;[.A95]+1/[.B95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6]=&quot;&quot;;&quot;&quot;;[.A96]+1/[.B96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7]=&quot;&quot;;&quot;&quot;;[.A97]+1/[.B97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8]=&quot;&quot;;&quot;&quot;;[.A98]+1/[.B98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99]=&quot;&quot;;&quot;&quot;;[.A99]+1/[.B99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.B100]=&quot;&quot;;&quot;&quot;;[.A100]+1/[.B100]/100000)">
            <text:p/>
          </table:table-cell>
          <table:table-cell/>
          <table:table-cell table:formula="of:=IF(ISERROR(SMALL([.$C$1:.$C$100];ROW()));&quot;&quot;;INDEX([.$A$1:.$B$100];MATCH(SMALL([.$C$1:.$C$100];ROW());[.$C$1:.$C$100];0);1))">
            <text:p/>
          </table:table-cell>
          <table:table-cell table:formula="of:=IF(ISERROR(SMALL([.$C$1:.$C$100];ROW()));&quot;&quot;;INDEX([.$A$1:.$B$100];MATCH(SMALL([.$C$1:.$C$100];ROW());[.$C$1:.$C$100];0);2))">
            <text:p/>
          </table:table-cell>
          <table:table-cell table:number-columns-repeated="6"/>
        </table:table-row>
        <table:table-row table:style-name="ro1" table:number-rows-repeated="8">
          <table:table-cell table:style-name="ce1" table:number-columns-repeated="2"/>
          <table:table-cell table:style-name="ce3" table:number-columns-repeated="3"/>
          <table:table-cell table:style-name="ce1" table:number-columns-repeated="7"/>
        </table:table-row>
        <table:table-row table:style-name="ro1" table:number-rows-repeated="10484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B5" table:contains-header="false">
          <table:sort>
            <table:sort-by table:field-number="0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31/05/2014</text:date>, <text:time>08:2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 Flex</meta:initial-creator>
    <meta:creation-date>2014-05-30T21:12:34.96</meta:creation-date>
    <dc:date>2014-05-31T08:29:42.15</dc:date>
    <dc:creator>CC CCO</dc:creator>
    <meta:editing-duration>PT8M43S</meta:editing-duration>
    <meta:editing-cycles>2</meta:editing-cycles>
    <meta:generator>OpenOffice/4.0.1$Win32 OpenOffice.org_project/401m5$Build-9714</meta:generator>
    <meta:document-statistic meta:table-count="3" meta:cell-count="500" meta:object-count="0"/>
  </office:meta>
</office:document-meta>
</file>