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port de ZHPDiag v2014.5.28.76 - Nicolas Coolman <text:s/>(28/05/2014)</text:p>
      <text:p text:style-name="Standard">~ Lancé par PAUL (29/05/2014 10:01:41)</text:p>
      <text:p text:style-name="Standard">~ Adresse du Site Web http://nicolascoolman.fr</text:p>
      <text:p text:style-name="Standard">~ Traduit par Nicolas Coolman</text:p>
      <text:p text:style-name="Standard">~ Etat de la version : </text:p>
      <text:p text:style-name="Standard">~ Liste blanche : Désactivée par l'utilisateur</text:p>
      <text:p text:style-name="Standard">~ Elévation des Privilèges : OK</text:p>
      <text:p text:style-name="Standard">~ User Account Control (UAC): Deactivate by program</text:p>
      <text:p text:style-name="Standard"/>
      <text:p text:style-name="Standard"/>
      <text:p text:style-name="Standard">---\\ Navigateurs Internet</text:p>
      <text:p text:style-name="Standard">MSIE: Internet Explorer v11.0.9600.17107</text:p>
      <text:p text:style-name="Standard">GCIE: Google Chrome v35.0.1916.114 (Defaut)</text:p>
      <text:p text:style-name="Standard"/>
      <text:p text:style-name="Standard">---\\ Informations sur les produits Windows</text:p>
      <text:p text:style-name="Standard">~ Langage: Français</text:p>
      <text:p text:style-name="Standard">Windows 7 Home Premium, 64-bit Service Pack 1 (Build 7601)</text:p>
      <text:p text:style-name="Standard">Windows Server License Manager Script : OK</text:p>
      <text:p text:style-name="Standard">~ Windows Operating System - Windows(R) 7, OEM_SLP channel</text:p>
      <text:p text:style-name="Standard">System Locked Preinstallation (OEM_SLP) : OK</text:p>
      <text:p text:style-name="Standard">Windows ID Activation : OK</text:p>
      <text:p text:style-name="Standard">~ Windows Partial Key : 3Q6C9</text:p>
      <text:p text:style-name="Standard">Windows License : OK</text:p>
      <text:p text:style-name="Standard">~ Windows Remaining Initializations Number : 3</text:p>
      <text:p text:style-name="Standard">Software Protection Service (Protection logicielle) : OK</text:p>
      <text:p text:style-name="Standard">Windows Automatic Updates : OK</text:p>
      <text:p text:style-name="Standard">Windows Activation Technologies : OK</text:p>
      <text:p text:style-name="Standard"/>
      <text:p text:style-name="Standard">---\\ Logiciels de protection du système</text:p>
      <text:p text:style-name="Standard">Malwarebytes Anti-Malware version 1.75.0.1300</text:p>
      <text:p text:style-name="Standard">Microsoft Security Client v4.5.0216.0</text:p>
      <text:p text:style-name="Standard">Norton Internet Security v21.1.0.18</text:p>
      <text:p text:style-name="Standard">Windows Defender W7 (Deactivate)</text:p>
      <text:p text:style-name="Standard"/>
      <text:p text:style-name="Standard">---\\ Logiciels d'optimisation du système</text:p>
      <text:p text:style-name="Standard">CCleaner v4.09</text:p>
      <text:p text:style-name="Standard"/>
      <text:p text:style-name="Standard">---\\ Logiciels de partage PeerToPeer</text:p>
      <text:p text:style-name="Standard"/>
      <text:p text:style-name="Standard">---\\ Surveillance de Logiciels</text:p>
      <text:p text:style-name="Standard">Adobe Flash Player 13 ActiveX</text:p>
      <text:p text:style-name="Standard">Adobe Reader XI</text:p>
      <text:p text:style-name="Standard">Java 7 Update 55</text:p>
      <text:p text:style-name="Standard"/>
      <text:p text:style-name="Standard">---\\ Informations sur le système</text:p>
      <text:p text:style-name="Standard">~ Processor: Intel64 Family 6 Model 37 Stepping 2, GenuineIntel</text:p>
      <text:p text:style-name="Standard">~ Operating System: 64 Bits</text:p>
      <text:p text:style-name="Standard">Boot mode: Normal (Normal boot)</text:p>
      <text:p text:style-name="Standard">Total RAM: 6071 MB (64% free)</text:p>
      <text:p text:style-name="Standard">System Restore: Activé (Enable)</text:p>
      <text:p text:style-name="Standard">System drive C: has 844 GB (91%) free of 919 GB</text:p>
      <text:p text:style-name="Standard"/>
      <text:p text:style-name="Standard"><text:soft-page-break/>---\\ Mode de connexion au système</text:p>
      <text:p text:style-name="Standard">~ Computer Name: PC-BUREAU</text:p>
      <text:p text:style-name="Standard">~ User Name: PAUL</text:p>
      <text:p text:style-name="Standard">~ All Users Names: PAUL, HomeGroupUser$, Administrateur, </text:p>
      <text:p text:style-name="Standard">~ Unselected Option: None</text:p>
      <text:p text:style-name="Standard">Logged in as Administrator</text:p>
      <text:p text:style-name="Standard"/>
      <text:p text:style-name="Standard">---\\ Variables d'environnement</text:p>
      <text:p text:style-name="Standard">~ System Unit : C:\</text:p>
      <text:p text:style-name="Standard">~ %AppZHP% : C:\Users\PAUL\AppData\Roaming\ZHP\</text:p>
      <text:p text:style-name="Standard">~ %AppData% : C:\Users\PAUL\AppData\Roaming\</text:p>
      <text:p text:style-name="Standard">~ %Desktop% : C:\Users\PAUL\Desktop\</text:p>
      <text:p text:style-name="Standard">~ %Favorites% : C:\Users\PAUL\Favorites\</text:p>
      <text:p text:style-name="Standard">~ %LocalAppData% : C:\Users\PAUL\AppData\Local\</text:p>
      <text:p text:style-name="Standard">~ %StartMenu% : C:\Users\PAUL\AppData\Roaming\Microsoft\Windows\Start Menu\</text:p>
      <text:p text:style-name="Standard">~ %Windir% : C:\Windows\</text:p>
      <text:p text:style-name="Standard">~ %System% : C:\Windows\System32\</text:p>
      <text:p text:style-name="Standard"/>
      <text:p text:style-name="Standard">---\\ Enumération des unités disques</text:p>
      <text:p text:style-name="Standard">C: Hard drive, Flash drive, Thumb drive (Free 844 Go of 919 Go)</text:p>
      <text:p text:style-name="Standard">D: Hard drive, Flash drive, Thumb drive (Free 2 Go of 13 Go)</text:p>
      <text:p text:style-name="Standard">E: CD-ROM drive (Not Inserted)</text:p>
      <text:p text:style-name="Standard">F: CD-ROM drive (Not Insert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GIAUME</meta:initial-creator>
    <meta:creation-date>2014-05-29T10:10:15.82</meta:creation-date>
    <meta:document-statistic meta:table-count="0" meta:image-count="0" meta:object-count="0" meta:page-count="2" meta:paragraph-count="64" meta:word-count="361" meta:character-count="2377"/>
    <dc:date>2014-05-29T10:10:58.42</dc:date>
    <dc:creator>Paul GIAUME</dc:creator>
    <meta:editing-duration>PT43S</meta:editing-duration>
    <meta:editing-cycles>1</meta:editing-cycles>
    <meta:generator>OpenOffice/4.0.1$Win32 OpenOffice.org_project/401m5$Build-9714</meta:generator>
  </office:meta>
</office:document-meta>
</file>