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[HKCU\Software\Microsoft\Windows\CurrentVersion\Uninstall\AffiliatedUpdate] <text:s text:c="2"/>=&gt;PUP.Dealply^</text:p>
      <text:p text:style-name="Standard">[HKCU\Software\Microsoft\Windows\CurrentVersion\Uninstall\AffiliatedUpdate] <text:s text:c="2"/>=&gt;PUP.Dealply^</text:p>
      <text:p text:style-name="Standard">[HKLM\Software\Wow6432Node\Microsoft\Windows\CurrentVersion\Ext\PreApproved\{11111111-1111-1111-1111-110411771118}] <text:s text:c="2"/>=&gt;PUP.CrossRider</text:p>
      <text:p text:style-name="Standard">[HKLM\Software\Microsoft\Internet Explorer\Toolbar]:{2318C2B1-4965-11d4-9B18-009027A5CD4F} <text:s text:c="2"/>=&gt;Toolbar.Google^</text:p>
      <text:p text:style-name="Standard">[HKCU\SOFTWARE\Microsoft\Windows\CurrentVersion\Run]:swg <text:s text:c="2"/>=&gt;Toolbar.Google^</text:p>
      <text:p text:style-name="Standard">C:\Program Files\AmiExt <text:s text:c="2"/>=&gt;Adware.FlashEnhancer^</text:p>
      <text:p text:style-name="Standard">C:\Program Files\Jump Flip <text:s text:c="2"/>=&gt;PUP.JumpFlip^</text:p>
      <text:p text:style-name="Standard">C:\Documents and Settings\All Users\Application Data\Updater <text:s text:c="2"/>=&gt;PUP.CrossRider^</text:p>
      <text:p text:style-name="Standard">C:\Program Files\win palace euro casino french <text:s text:c="2"/>=&gt;Casino.OnlineGames</text:p>
      <text:p text:style-name="Standard">C:\Documents and Settings\All Users\Menu Démarrer\Programmes\win palace euro casino french <text:s text:c="2"/>=&gt;Casino.OnlineGames</text:p>
      <text:p text:style-name="Standard">[HKLM\Software\flash-Enhancer] <text:s text:c="2"/>=&gt;Adware.FlashEnhancer^</text:p>
      <text:p text:style-name="Standard">C:\Windows\Installer\127bf9.msi <text:s text:c="2"/>=&gt;PUP.FrameFox^</text:p>
      <text:p text:style-name="Standard"/>
      <text:p text:style-name="Standard">[MD5.079E3899195EB938B204FB7645B848D2] [WIS][04/01/2014] (.QwertyBox Team - FrameFox Extensions 1.0.7.0 Setup.) -- C:\Windows\Installer\127bf9.msi <text:s text:c="2"/>[219136] <text:s/>=&gt;PUP.FrameFox</text:p>
      <text:p text:style-name="Standard">O43 - CFD: 15/01/2014 - 16:16:34 - [0] ----D C:\Program Files\AmiExt =&gt;Adware.FlashEnhancer</text:p>
      <text:p text:style-name="Standard">O43 - CFD: 15/01/2014 - 16:26:31 - [0] ----D C:\Program Files\Jump Flip =&gt;PUP.JumpFlip</text:p>
      <text:p text:style-name="Standard">O43 - CFD: 15/01/2014 - 16:26:31 - [1,225] ----D C:\Documents and Settings\All Users\Application Data\Updater =&gt;PUP.CrossRider</text:p>
      <text:p text:style-name="Standard"/>
      <text:p text:style-name="Standard">O42 - Logiciel: Extended Update - (...) [HKCU] -- AffiliatedUpdate =&gt;PUP.Dealply</text:p>
      <text:p text:style-name="Standard">O51 - MPSK:{115f626a-da84-11df-ad93-000e8e0af289}\AutoRun\command. (...) -- E:\APPInst.exe (.not file.)</text:p>
      <text:p text:style-name="Standard">O51 - MPSK:{d215b8c5-f090-11df-adce-000e8e0af289}\AutoRun\command. (...) -- I:\umenu.exe (.not file.)</text:p>
      <text:p text:style-name="Standard"/>
      <text:p text:style-name="Standard">O3 - Toolbar\WebBrowser: (no name) - [HKCU]{01E04581-4EEE-11D0-BFE9-00AA005B4383} Clé orpheline</text:p>
      <text:p text:style-name="Standard">O3 - Toolbar\WebBrowser: (no name) - [HKCU]{0E5CBF21-D15F-11D0-8301-00AA005B4383} Clé orpheline</text:p>
      <text:p text:style-name="Standard">O3 - Toolbar\WebBrowser: (no name) - [HKCU]{2318C2B1-4965-11D4-9B18-009027A5CD4F} Clé orpheline</text:p>
      <text:p text:style-name="Standard">O9 - Extra button: @xpsp3res.dll,-20001 - {e2e2dd38-d088-4134-82b7-f2ba38496583} -- Clé orpheline</text:p>
      <text:p text:style-name="Standard"/>
      <text:p text:style-name="Standard">O20 - AppInit_DLLs: . (...) - C:\DOCUME~1\GUIOTD~1\LOCALS~1\APPLIC~1\DProtect\eBPSD.dll (.not file.) =&gt;Trojan.Staser</text:p>
      <text:p text:style-name="Standard">[HKLM\Software\flash-Enhancer] =&gt;Adware.FlashEnhancer</text:p>
      <text:p text:style-name="Standard">O47 - AAKE:Key Export SP - "D:\ClicknConnect.exe" [Enabled] .(...) -- D:\ClicknConnect.exe (.not file.)</text:p>
      <text:p text:style-name="Standard">O47 - AAKE:Key Export SP - "C:\Program Files\Editions ENI\MEDIAplus Client\DSimul.exe" [Enabled] .(.eni.) -- C:\Program Files\Editions ENI\MEDIAplus Client\DSimul.exe</text:p>
      <text:p text:style-name="Standard">O47 - AAKE:Key Export SP - "C:\WINDOWS\system32\rundll32.exe" [Enabled] Clé orpheline</text:p>
      <text:p text:style-name="Standard"/>
      <text:p text:style-name="Standard">[MD5.079E3899195EB938B204FB7645B848D2] [WIS][04/01/2014] (.QwertyBox Team - FrameFox Extensions 1.0.7.0 Setup.) -- C:\Windows\Installer\127bf9.msi <text:s text:c="2"/>[219136] <text:s/>=&gt;PUP.FrameFox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1:15:01.99</meta:creation-date>
    <dc:title>sans marge</dc:title>
    <meta:editing-duration>PT21M32S</meta:editing-duration>
    <meta:editing-cycles>3</meta:editing-cycles>
    <meta:generator>OpenOffice/4.0.1$Win32 OpenOffice.org_project/401m5$Build-9714</meta:generator>
    <meta:initial-creator>jean marie moun</meta:initial-creator>
    <dc:date>2014-01-21T08:14:18.01</dc:date>
    <dc:creator>jean marie moun</dc:creator>
    <meta:document-statistic meta:table-count="0" meta:image-count="0" meta:object-count="0" meta:page-count="1" meta:paragraph-count="29" meta:word-count="230" meta:character-count="2802"/>
    <meta:template xlink:type="simple" xlink:actuate="onRequest" xlink:title="sans marge" xlink:href="../../AppData/Roaming/OpenOffice/4/user/template/sans%20marge.ott" meta:date="2014-01-18T11:15:00.96"/>
  </office:meta>
</office:document-meta>
</file>