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0.388cm"/>
    </style:style>
    <style:style style:name="Tableau1.B" style:family="table-column">
      <style:table-column-properties style:column-width="16.603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ff" style:text-line-through-style="none" style:text-underline-style="none" style:text-blinking="false"/>
    </style:style>
    <style:style style:name="P2" style:family="paragraph" style:parent-style-name="Standard">
      <style:paragraph-properties fo:text-align="start" style:justify-single-word="false"/>
    </style:style>
    <style:style style:name="P3" style:family="paragraph" style:parent-style-name="Standard">
      <style:paragraph-properties fo:margin-left="0cm" fo:margin-right="0cm" fo:margin-top="0cm" fo:margin-bottom="0cm" fo:text-indent="0cm" style:auto-text-indent="false" fo:padding="0cm" fo:border="none"/>
    </style:style>
    <style:style style:name="P4" style:family="paragraph" style:parent-style-name="Standard">
      <style:paragraph-properties fo:margin-left="0cm" fo:margin-right="0cm" fo:margin-top="0cm" fo:margin-bottom="0cm" fo:text-align="end" style:justify-single-word="false" fo:text-indent="0cm" style:auto-text-indent="false" fo:padding="0cm" fo:border="none"/>
    </style:style>
    <style:style style:name="P5" style:family="paragraph" style:parent-style-name="Standard">
      <style:paragraph-properties fo:margin-left="0cm" fo:margin-right="0cm" fo:margin-top="0cm" fo:margin-bottom="0.499cm" fo:text-indent="0cm" style:auto-text-indent="false"/>
    </style:style>
    <style:style style:name="P6" style:family="paragraph" style:parent-style-name="Standard">
      <style:paragraph-properties style:line-height-at-least="0.847cm" fo:text-align="start" style:justify-single-word="false" fo:padding="0cm" fo:border="none"/>
    </style:style>
    <style:style style:name="P7" style:family="paragraph" style:parent-style-name="Standard">
      <style:paragraph-properties fo:margin-top="0cm" fo:margin-bottom="0.499cm"/>
    </style:style>
    <style:style style:name="P8" style:family="paragraph" style:parent-style-name="Standard">
      <style:paragraph-properties fo:margin-top="0cm" fo:margin-bottom="0.499cm" fo:text-align="center" style:justify-single-word="false"/>
    </style:style>
    <style:style style:name="P9" style:family="paragraph" style:parent-style-name="Standard">
      <style:paragraph-properties fo:margin-left="2.117cm" fo:margin-right="0cm" fo:text-align="start" style:justify-single-word="false" fo:text-indent="0cm" style:auto-text-indent="false"/>
    </style:style>
    <style:style style:name="P10" style:family="paragraph" style:parent-style-name="Standard">
      <style:paragraph-properties fo:margin-left="2.117cm" fo:margin-right="0cm" fo:text-align="start" style:justify-single-word="false" fo:text-indent="0cm" style:auto-text-indent="false" fo:padding="0.132cm" fo:border="0.002cm solid #d1d1d1"/>
      <style:text-properties fo:background-color="#f0f0f0"/>
    </style:style>
    <style:style style:name="P11" style:family="paragraph" style:parent-style-name="Standard">
      <style:paragraph-properties fo:margin-left="2.117cm" fo:margin-right="0cm" fo:text-align="start" style:justify-single-word="false" fo:text-indent="0cm" style:auto-text-indent="false" fo:padding="0.132cm" fo:border="0.002cm solid #d1d1d1"/>
    </style:style>
    <style:style style:name="P12" style:family="paragraph" style:parent-style-name="Text_20_body">
      <style:paragraph-properties fo:text-align="start" style:justify-single-word="false"/>
      <style:text-properties fo:font-variant="normal" fo:text-transform="none" fo:color="#ffffff"/>
    </style:style>
    <style:style style:name="P13" style:family="paragraph" style:parent-style-name="Text_20_body">
      <style:paragraph-properties fo:text-align="start" style:justify-single-word="false"/>
    </style:style>
    <style:style style:name="P14" style:family="paragraph">
      <style:paragraph-properties fo:text-align="start"/>
    </style:style>
    <style:style style:name="P15" style:family="paragraph">
      <style:paragraph-properties fo:text-align="start"/>
      <style:text-properties fo:color="#000000" style:text-line-through-style="none" style:font-name="verdana" fo:font-size="8pt" fo:font-style="normal" style:text-underline-style="none" fo:font-weight="normal"/>
    </style:style>
    <style:style style:name="P16" style:family="paragraph">
      <style:paragraph-properties fo:text-align="center"/>
      <style:text-properties fo:color="#ff9900" style:font-name="verdana" fo:font-size="8pt" fo:font-style="normal" fo:font-weight="bold"/>
    </style:style>
    <style:style style:name="P17" style:family="paragraph">
      <style:paragraph-properties fo:text-align="center"/>
    </style:style>
    <style:style style:name="T1" style:family="text">
      <style:text-properties fo:font-variant="normal" fo:text-transform="none" fo:color="#ff9900" style:text-line-through-style="none" style:font-name="verdana" fo:font-size="8.25pt" fo:font-style="normal" style:text-underline-style="none" fo:font-weight="bold" style:text-blinking="false"/>
    </style:style>
    <style:style style:name="T2" style:family="text">
      <style:text-properties fo:font-variant="normal" fo:text-transform="none" fo:color="#ffffff"/>
    </style:style>
    <style:style style:name="T3" style:family="text">
      <style:text-properties fo:font-variant="normal" fo:text-transform="none" fo:color="#ffffff" style:font-name="verdana" fo:font-size="8.25pt" fo:font-style="normal" fo:font-weight="bold"/>
    </style:style>
    <style:style style:name="T4" style:family="text">
      <style:text-properties fo:font-variant="normal" fo:text-transform="none" fo:color="#ffffff" style:text-line-through-style="none" style:font-name="verdana" fo:font-size="8.25pt" fo:font-style="normal" style:text-underline-style="none" fo:font-weight="bold" style:text-blinking="false"/>
    </style:style>
    <style:style style:name="T5" style:family="text">
      <style:text-properties fo:font-variant="normal" fo:text-transform="none" style:font-name="verdana" fo:font-size="8.25pt" fo:font-style="normal" fo:font-weight="bold"/>
    </style:style>
    <style:style style:name="T6" style:family="text">
      <style:text-properties fo:font-variant="normal" fo:text-transform="none" fo:color="#0000ff" style:text-line-through-style="none" style:text-underline-style="none" style:text-blinking="false"/>
    </style:style>
    <style:style style:name="T7" style:family="text">
      <style:text-properties fo:font-variant="normal" fo:text-transform="none" fo:color="#0000ff" style:text-line-through-style="none" style:font-name="verdana" fo:font-size="8.25pt" fo:font-style="normal" style:text-underline-style="none" fo:font-weight="bold" style:text-blinking="false"/>
    </style:style>
    <style:style style:name="T8" style:family="text">
      <style:text-properties style:font-name="verdana" fo:font-size="8.25pt" fo:font-style="normal" fo:font-weight="bold"/>
    </style:style>
    <style:style style:name="T9" style:family="text">
      <style:text-properties fo:font-weight="bold"/>
    </style:style>
    <style:style style:name="T10" style:family="text">
      <style:text-properties fo:font-weight="bold" fo:background-color="#dfeafe"/>
    </style:style>
    <style:style style:name="T11" style:family="text">
      <style:text-properties fo:color="#0000ff" style:text-line-through-style="none" style:text-underline-style="none" style:text-blinking="false"/>
    </style:style>
    <style:style style:name="T12" style:family="text">
      <style:text-properties fo:color="#0000ff" style:text-line-through-style="none" fo:font-size="9pt" style:text-underline-style="none" style:text-blinking="false" fo:background-color="#dfeafe"/>
    </style:style>
    <style:style style:name="T13" style:family="text">
      <style:text-properties fo:font-size="12.75pt" fo:font-style="italic" fo:font-weight="bold"/>
    </style:style>
    <style:style style:name="T14" style:family="text">
      <style:text-properties fo:font-size="10.5pt" fo:font-weight="bold"/>
    </style:style>
    <style:style style:name="T15" style:family="text">
      <style:text-properties fo:background-color="#dfeaf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32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132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ackground-color="#ffffff"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www.touslesdrivers.com/index.php" xlink:type="simple">
          <form:radio form:name="v_moteur" form:control-implementation="ooo:com.sun.star.form.component.RadioButton" xml:id="control1" form:id="control1" form:current-selected="true" form:selected="true" form:value="tl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v_moteur" form:control-implementation="ooo:com.sun.star.form.component.RadioButton" xml:id="control2" form:id="control2" form:value="goog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v_mots" form:control-implementation="ooo:com.sun.star.form.component.TextField" xml:id="control3" form:id="control3" form:max-length="50" form:current-value="Mots clés" form:value="Mots clé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4" form:id="control4" form:label="OK"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http://www.touslesdrivers.com/index.php?v_page=31" xlink:type="simple">
          <form:checkbox form:name="v_plus_recents" form:control-implementation="ooo:com.sun.star.form.component.CheckBox" xml:id="control5" form:id="control5" form:value="on"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_whql" form:control-implementation="ooo:com.sun.star.form.component.CheckBox" xml:id="control6" form:id="control6" form:value="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_beta" form:control-implementation="ooo:com.sun.star.form.component.CheckBox" xml:id="control7" form:id="control7" form:value="on"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listbox form:name="v_systeme" form:control-implementation="ooo:com.sun.star.form.component.ListBox" xml:id="control8" form:id="control8"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Windows 10" form:value="390"/>
            <form:option form:label="Windows 10 x64" form:value="391"/>
            <form:option form:label="Windows 8.1" form:value="319"/>
            <form:option form:label="Windows 8.1 x64" form:value="320"/>
            <form:option form:label="Windows 8" form:value="241"/>
            <form:option form:label="Windows 8 x64" form:value="242"/>
            <form:option form:label="Windows 7" form:value="165"/>
            <form:option form:label="Windows 7 x64" form:value="166"/>
            <form:option form:label="Windows Vista" form:value="108" form:current-selected="true" form:selected="true"/>
            <form:option form:label="Windows Vista x64" form:value="109"/>
            <form:option form:label="Windows XP" form:value="49"/>
            <form:option form:label="Windows XP x64" form:value="55"/>
            <form:option form:label="Windows XP Media Center Edition" form:value="84"/>
            <form:option form:label="Windows XP Tablet PC Edition" form:value="92"/>
            <form:option form:label="Windows 2000" form:value="34"/>
            <form:option form:label="Windows Server 10 x64" form:value="392"/>
            <form:option form:label="Windows Server 2012 R2 x64" form:value="321"/>
            <form:option form:label="Windows Server 2012 x64" form:value="246"/>
            <form:option form:label="Windows Server 2008 R2 x64" form:value="170"/>
            <form:option form:label="Windows Server 2008" form:value="153"/>
            <form:option form:label="Windows Server 2008 x64" form:value="154"/>
            <form:option form:label="Windows Server 2003" form:value="70"/>
            <form:option form:label="Windows Server 2003 x64" form:value="86"/>
            <form:option form:label="Windows MultiPoint Server 2011" form:value="236"/>
            <form:option form:label="Windows MultiPoint Server 2010" form:value="235"/>
            <form:option form:label="Windows Embedded Compact 7" form:value="297"/>
            <form:option form:label="Windows Embedded Standard 2009" form:value="306"/>
            <form:option form:label="Windows XP Embedded " form:value="228"/>
          </form:listbox>
          <form:button form:name="v_valider" form:control-implementation="ooo:com.sun.star.form.component.CommandButton" xml:id="control9" form:id="control9" form:label="Valider"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
          </table:table-cell>
          <table:table-cell table:style-name="Tableau1.B1"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P1"><draw:a xlink:type="simple" xlink:href="http://www.touslesdrivers.com/index.php"><draw:frame draw:style-name="fr2" draw:name="images1" text:anchor-type="as-char" svg:width="6.085cm" svg:height="2.381cm" draw:z-index="112"><draw:image xlink:href="http://www.touslesdrivers.com/images/site/logo_fond_bleu.jpg" xlink:type="simple" xlink:show="embed" xlink:actuate="onLoad"/></draw:frame></draw:a></text:p>
            <text:p text:style-name="P3"><text:a xlink:type="simple" xlink:href="http://www.touslesdrivers.com/index.php" text:style-name="Internet_20_link" text:visited-style-name="Visited_20_Internet_20_Link"><text:span text:style-name="T1">Accueil</text:span></text:a><text:span text:style-name="T5"> </text:span><text:span text:style-name="T3">|</text:span><text:span text:style-name="T5"> </text:span><text:a xlink:type="simple" xlink:href="http://www.touslesdrivers.com/index.php?v_page=9" text:style-name="Internet_20_link" text:visited-style-name="Visited_20_Internet_20_Link"><text:span text:style-name="T1">Constructeurs</text:span></text:a><text:span text:style-name="T5"> </text:span><text:span text:style-name="T3">|</text:span><text:span text:style-name="T5"> </text:span><text:a xlink:type="simple" xlink:href="http://www.touslesdrivers.com/index.php?v_page=29" text:style-name="Internet_20_link" text:visited-style-name="Visited_20_Internet_20_Link"><text:span text:style-name="T1">Mes Drivers</text:span></text:a><text:span text:style-name="T5"> </text:span><text:span text:style-name="T3">|</text:span><text:span text:style-name="T5"> </text:span><text:a xlink:type="simple" xlink:href="http://www.touslesdrivers.com/index.php?v_page=2" text:style-name="Internet_20_link" text:visited-style-name="Visited_20_Internet_20_Link"><text:span text:style-name="T1">Actualités</text:span></text:a><text:span text:style-name="T5"> </text:span><text:span text:style-name="T3">|</text:span><text:span text:style-name="T5"> </text:span><text:a xlink:type="simple" xlink:href="http://www.touslesdrivers.com/index.php?v_page=20" text:style-name="Internet_20_link" text:visited-style-name="Visited_20_Internet_20_Link"><text:span text:style-name="T1">Dossiers</text:span></text:a><text:span text:style-name="T5"> </text:span><text:span text:style-name="T3">|</text:span><text:span text:style-name="T5"> </text:span><text:a xlink:type="simple" xlink:href="http://www.touslesdrivers.com/index.php?v_page=18" text:style-name="Internet_20_link" text:visited-style-name="Visited_20_Internet_20_Link"><text:span text:style-name="T1">Indispensables</text:span></text:a><text:span text:style-name="T5"> </text:span><text:span text:style-name="T3">|</text:span><text:span text:style-name="T5"> </text:span><text:a xlink:type="simple" xlink:href="http://www.touslesdrivers.com/index.php?v_page=7" text:style-name="Internet_20_link" text:visited-style-name="Visited_20_Internet_20_Link"><text:span text:style-name="T1">Utilitaires</text:span></text:a><text:span text:style-name="T5"> </text:span><text:span text:style-name="T3">|</text:span><text:span text:style-name="T5"> </text:span><text:a xlink:type="simple" xlink:href="http://forum.touslesdrivers.com/" office:target-frame-name="_blank" xlink:show="new" text:style-name="Internet_20_link" text:visited-style-name="Visited_20_Internet_20_Link"><text:span text:style-name="T1">Forum</text:span></text:a><text:span text:style-name="T5"> </text:span><text:span text:style-name="T3">|</text:span><text:span text:style-name="T5"> </text:span><text:a xlink:type="simple" xlink:href="http://www.touslesdrivers.com/index.php?v_page=13" text:style-name="Internet_20_link" text:visited-style-name="Visited_20_Internet_20_Link"><text:span text:style-name="T1">Espace Membres</text:span></text:a><text:span text:style-name="T5"> </text:span><text:span text:style-name="T3">|</text:span><text:span text:style-name="T5"> </text:span><text:a xlink:type="simple" xlink:href="http://www.touslesdrivers.com/index.php?v_page=11" text:style-name="Internet_20_link" text:visited-style-name="Visited_20_Internet_20_Link"><text:span text:style-name="T1">Partenaires</text:span></text:a><text:span text:style-name="T5"> </text:span><text:span text:style-name="T3">|</text:span><text:span text:style-name="T5"> </text:span><text:a xlink:type="simple" xlink:href="http://www.touslesdrivers.com/index.php?v_page=22" text:style-name="Internet_20_link" text:visited-style-name="Visited_20_Internet_20_Link"><text:span text:style-name="T1">RSS</text:span></text:a><text:span text:style-name="T5"> </text:span><text:span text:style-name="T3">|</text:span><text:span text:style-name="T5"> </text:span><text:a xlink:type="simple" xlink:href="http://www.touslesdrivers.com/index.php?v_page=8" text:style-name="Internet_20_link" text:visited-style-name="Visited_20_Internet_20_Link"><text:span text:style-name="T1">A Propos</text:span></text:a></text:p>
            <text:p text:style-name="P4"><draw:frame draw:style-name="fr1" draw:name="Cadre1" text:anchor-type="paragraph" svg:width="12.435cm" draw:z-index="0"><draw:text-box fo:min-height="0.661cm"><text:p text:style-name="P12"><draw:frame draw:style-name="fr3" draw:name="images2" text:anchor-type="as-char" svg:width="0.423cm" svg:height="0.423cm" draw:z-index="1"><draw:image xlink:href="http://www.touslesdrivers.com/images/site/option_rechercher.gif" xlink:type="simple" xlink:show="embed" xlink:actuate="onLoad"/></draw:frame> <text:span text:style-name="T8">Rechercher sur </text:span><text:span text:style-name="T8"><draw:control text:anchor-type="as-char" draw:z-index="2" draw:style-name="gr1" draw:text-style-name="P14" svg:width="0.345cm" svg:height="0.345cm" draw:control="control1"/></text:span><text:span text:style-name="T8"> TLD </text:span><text:span text:style-name="T8"><draw:control text:anchor-type="as-char" draw:z-index="3" draw:style-name="gr1" draw:text-style-name="P14" svg:width="0.345cm" svg:height="0.345cm" draw:control="control2"/></text:span><text:span text:style-name="T8"> Google </text:span><text:span text:style-name="T8"><draw:control text:anchor-type="as-char" draw:z-index="4" draw:style-name="gr2" draw:text-style-name="P15" svg:width="4.181cm" svg:height="0.689cm" draw:control="control3"/></text:span><text:span text:style-name="T8"> </text:span><text:span text:style-name="T8"><draw:control text:anchor-type="as-char" draw:z-index="5" draw:style-name="gr2" draw:text-style-name="P16" svg:width="1.271cm" svg:height="0.9cm" draw:control="control4"/></text:span></text:p></draw:text-box></draw:frame><text:span text:style-name="T6"><draw:a xlink:type="simple" xlink:href="javascript:favoris();"><draw:frame draw:style-name="fr3" draw:name="images3" text:anchor-type="as-char" svg:width="0.423cm" svg:height="0.423cm" draw:z-index="6"><draw:image xlink:href="http://www.touslesdrivers.com/images/site/option_favoris.gif" xlink:type="simple" xlink:show="embed" xlink:actuate="onLoad"/></draw:frame></draw:a></text:span><text:span text:style-name="T2"> </text:span><text:a xlink:type="simple" xlink:href="javascript:favoris();" text:style-name="Internet_20_link" text:visited-style-name="Visited_20_Internet_20_Link"><text:span text:style-name="T4">Favoris</text:span></text:a><text:span text:style-name="T3">  </text:span><text:bookmark text:name="demarrage_lien"/><text:span text:style-name="T7"><draw:a xlink:type="simple" xlink:href="javascript:demarrage();"><draw:frame draw:style-name="fr3" draw:name="images4" text:anchor-type="as-char" svg:width="0.423cm" svg:height="0.423cm" draw:z-index="7"><draw:image xlink:href="http://www.touslesdrivers.com/images/site/option_demarrage.gif" xlink:type="simple" xlink:show="embed" xlink:actuate="onLoad"/></draw:frame></draw:a></text:span><text:span text:style-name="T3"> </text:span><text:bookmark text:name="lien_demarrage"/><text:a xlink:type="simple" xlink:href="javascript:demarrage();" text:style-name="Internet_20_link" text:visited-style-name="Visited_20_Internet_20_Link"><text:span text:style-name="T4">Démarrage</text:span></text:a><text:span text:style-name="T3">  </text:span><text:span text:style-name="T7"><draw:a xlink:type="simple" xlink:href="mailto:?subject=TousLesDrivers.com&amp;body=http://www.touslesdrivers.com/index.php?v_page%3D31%26v_id%3D54845080302f3"><draw:frame draw:style-name="fr3" draw:name="images5" text:anchor-type="as-char" svg:width="0.423cm" svg:height="0.423cm" draw:z-index="8"><draw:image xlink:href="http://www.touslesdrivers.com/images/site/option_envoyer.gif" xlink:type="simple" xlink:show="embed" xlink:actuate="onLoad"/></draw:frame></draw:a></text:span><text:span text:style-name="T3"> </text:span><text:a xlink:type="simple" xlink:href="mailto:?subject=TousLesDrivers.com&amp;body=http://www.touslesdrivers.com/index.php?v_page%3D31%26v_id%3D54845080302f3" text:style-name="Internet_20_link" text:visited-style-name="Visited_20_Internet_20_Link"><text:span text:style-name="T4">Envoyer</text:span></text:a><text:span text:style-name="T3">  </text:span><text:span text:style-name="T7"><draw:a xlink:type="simple" xlink:href="javascript:imprimer();"><draw:frame draw:style-name="fr3" draw:name="images6" text:anchor-type="as-char" svg:width="0.423cm" svg:height="0.423cm" draw:z-index="9"><draw:image xlink:href="http://www.touslesdrivers.com/images/site/option_imprimer.gif" xlink:type="simple" xlink:show="embed" xlink:actuate="onLoad"/></draw:frame></draw:a></text:span><text:span text:style-name="T3"> </text:span><text:a xlink:type="simple" xlink:href="javascript:imprimer();" text:style-name="Internet_20_link" text:visited-style-name="Visited_20_Internet_20_Link"><text:span text:style-name="T4">Imprimer</text:span></text:a><text:span text:style-name="T3">  </text:span><text:span text:style-name="T7"><draw:a xlink:type="simple" xlink:href="javascript:moteur();"><draw:frame draw:style-name="fr3" draw:name="images7" text:anchor-type="as-char" svg:width="0.423cm" svg:height="0.423cm" draw:z-index="10"><draw:image xlink:href="http://www.touslesdrivers.com/images/site/option_moteur.gif" xlink:type="simple" xlink:show="embed" xlink:actuate="onLoad"/></draw:frame></draw:a></text:span><text:span text:style-name="T3"> </text:span><text:a xlink:type="simple" xlink:href="javascript:moteur();" text:style-name="Internet_20_link" text:visited-style-name="Visited_20_Internet_20_Link"><text:span text:style-name="T4">Moteur TLD</text:span></text:a><text:span text:style-name="T3">  </text:span><text:span text:style-name="T7"><draw:a xlink:type="simple" xlink:href="http://www.touslesdrivers.com/php/scripts/news_rss.php" office:target-frame-name="_blank" xlink:show="new"><draw:frame draw:style-name="fr3" draw:name="images8" text:anchor-type="as-char" svg:width="0.423cm" svg:height="0.423cm" draw:z-index="11"><draw:image xlink:href="http://www.touslesdrivers.com/images/site/option_rss.gif" xlink:type="simple" xlink:show="embed" xlink:actuate="onLoad"/></draw:frame></draw:a></text:span><text:span text:style-name="T3"> </text:span><text:a xlink:type="simple" xlink:href="http://www.touslesdrivers.com/php/scripts/news_rss.php" office:target-frame-name="_blank" xlink:show="new" text:style-name="Internet_20_link" text:visited-style-name="Visited_20_Internet_20_Link"><text:span text:style-name="T4">RSS</text:span></text:a></text:p>
            <text:p text:style-name="Standard"><draw:frame draw:style-name="fr2" draw:name="images9" text:anchor-type="as-char" svg:width="0.529cm" svg:height="0.529cm" draw:z-index="12"><draw:image xlink:href="http://www.touslesdrivers.com/images/site/coin_haut_gauche.gif" xlink:type="simple" xlink:show="embed" xlink:actuate="onLoad"/></draw:frame><text:line-break/><text:line-break/><draw:frame draw:style-name="fr2" draw:name="images10" text:anchor-type="as-char" svg:width="0.423cm" svg:height="0.423cm" draw:z-index="13"><draw:image xlink:href="http://www.touslesdrivers.com/images/site/titres.gif" xlink:type="simple" xlink:show="embed" xlink:actuate="onLoad"/></draw:frame> <text:a xlink:type="simple" xlink:href="http://www.touslesdrivers.com/index.php" text:style-name="Internet_20_link" text:visited-style-name="Visited_20_Internet_20_Link"><text:span text:style-name="T11">Accueil</text:span></text:a> &gt; <text:a xlink:type="simple" xlink:href="http://www.touslesdrivers.com/index.php?v_page=29" text:style-name="Internet_20_link" text:visited-style-name="Visited_20_Internet_20_Link"><text:span text:style-name="T11">Mes Drivers</text:span></text:a><text:line-break/><draw:frame draw:style-name="fr4" draw:name="images11" text:anchor-type="char" svg:width="4.763cm" svg:height="1.588cm" draw:z-index="14"><draw:image xlink:href="http://www.touslesdrivers.com/images/mes_drivers/mes_drivers.jpg" xlink:type="simple" xlink:show="embed" xlink:actuate="onLoad"/></draw:frame><text:line-break/>L'analyse de votre configuration matérielle, effectuée en partenariat avec <text:a xlink:type="simple" xlink:href="http://www.ma-config.com/" office:target-frame-name="_blank" xlink:show="new" text:style-name="Internet_20_link" text:visited-style-name="Visited_20_Internet_20_Link"><text:span text:style-name="T11">Ma-Config.com</text:span></text:a>, a permis de détecter un certain nombre de composants et de périphériques ainsi que les drivers correspondants. Par défaut, seuls les drivers plus récents que ceux déjà installés sur votre ordinateur sont affichés. Pour plus d'informations sur le service Mes Drivers, consultez les <text:a xlink:type="simple" xlink:href="javascript:fenetre('mes_drivers_faq','');" text:style-name="Internet_20_link" text:visited-style-name="Visited_20_Internet_20_Link"><text:span text:style-name="T11">questions/réponses</text:span></text:a>. <text:line-break/><text:line-break/><draw:frame draw:style-name="fr2" draw:name="images12" text:anchor-type="as-char" svg:width="0.423cm" svg:height="0.423cm" draw:z-index="15"><draw:image xlink:href="http://www.touslesdrivers.com/images/site/fleche_2.gif" xlink:type="simple" xlink:show="embed" xlink:actuate="onLoad"/></draw:frame> <text:span text:style-name="T13">Résumé de votre configuration</text:span> </text:p>
            <text:p text:style-name="P2"/>
            <text:p text:style-name="P6"><draw:frame draw:style-name="fr1" draw:name="Cadre2" text:anchor-type="paragraph" svg:width="5.821cm" draw:z-index="16"><draw:text-box fo:min-height="0.041cm"><text:p text:style-name="Text_20_body"><draw:frame draw:style-name="fr3" draw:name="images13" text:anchor-type="as-char" svg:width="0.847cm" svg:height="0.847cm" draw:z-index="17"><draw:image xlink:href="http://www.touslesdrivers.com/images/mes_drivers/resume/systeme-exploitation.png" xlink:type="simple" xlink:show="embed" xlink:actuate="onLoad"/></draw:frame> <text:span text:style-name="T14">Système d'exploitation</text:span></text:p></draw:text-box></draw:frame>Windows Vista Edition Familiale Basique (X86) (build 6002) Service Pack 2</text:p>
            <text:p text:style-name="P2"/>
            <text:p text:style-name="P6"><draw:frame draw:style-name="fr1" draw:name="Cadre3" text:anchor-type="paragraph" svg:width="5.821cm" draw:z-index="18"><draw:text-box fo:min-height="0.041cm"><text:p text:style-name="Text_20_body"><draw:frame draw:style-name="fr3" draw:name="images14" text:anchor-type="as-char" svg:width="0.847cm" svg:height="0.847cm" draw:z-index="19"><draw:image xlink:href="http://www.touslesdrivers.com/images/mes_drivers/resume/processeurs.png" xlink:type="simple" xlink:show="embed" xlink:actuate="onLoad"/></draw:frame> <text:span text:style-name="T14">Processeur</text:span></text:p></draw:text-box></draw:frame>AMD Athlon 64 LE-1660 2.80 GHz</text:p>
            <text:p text:style-name="P2"/>
            <text:p text:style-name="P6"><draw:frame draw:style-name="fr1" draw:name="Cadre4" text:anchor-type="paragraph" svg:width="5.821cm" draw:z-index="20"><draw:text-box fo:min-height="0.041cm"><text:p text:style-name="Text_20_body"><draw:frame draw:style-name="fr3" draw:name="images15" text:anchor-type="as-char" svg:width="0.847cm" svg:height="0.847cm" draw:z-index="21"><draw:image xlink:href="http://www.touslesdrivers.com/images/mes_drivers/resume/cartes-meres.png" xlink:type="simple" xlink:show="embed" xlink:actuate="onLoad"/></draw:frame> <text:span text:style-name="T14">Carte mère</text:span></text:p></draw:text-box></draw:frame>Dell Inc. 0F896N A02</text:p>
            <text:p text:style-name="Standard"><text:line-break/><draw:frame draw:style-name="fr2" draw:name="images16" text:anchor-type="as-char" svg:width="0.423cm" svg:height="0.423cm" draw:z-index="22"><draw:image xlink:href="http://www.touslesdrivers.com/images/site/fleche_2.gif" xlink:type="simple" xlink:show="embed" xlink:actuate="onLoad"/></draw:frame> <text:span text:style-name="T13">Options de recherche</text:span> </text:p>
            <text:p text:style-name="P5"><draw:frame draw:style-name="fr1" draw:name="Cadre5" text:anchor-type="paragraph" svg:width="8.202cm" draw:z-index="23"><draw:text-box fo:min-height="0.041cm"><text:p text:style-name="P13"><draw:frame draw:style-name="fr2" draw:name="images17" text:anchor-type="as-char" svg:width="0.423cm" svg:height="0.423cm" draw:z-index="24"><draw:image xlink:href="http://www.touslesdrivers.com/images/site/fleche_2.gif" xlink:type="simple" xlink:show="embed" xlink:actuate="onLoad"/></draw:frame> <text:span text:style-name="T13">Annonces</text:span> <text:line-break/><draw:frame draw:style-name="fr5" draw:name="images18" text:anchor-type="as-char" svg:width="8.202cm" svg:height="0.041cm" draw:z-index="25"><draw:image xlink:href="http://www.touslesdrivers.com/images/site/ligne_horizontale.gif" xlink:type="simple" xlink:show="embed" xlink:actuate="onLoad"/></draw:frame></text:p></draw:text-box></draw:frame></text:p>
            <text:p text:style-name="P7"><draw:control text:anchor-type="as-char" draw:z-index="26" draw:style-name="gr1" draw:text-style-name="P14" svg:width="0.345cm" svg:height="0.345cm" draw:control="control5"/> Afficher uniquement les drivers plus récents que ceux installés <draw:frame draw:style-name="fr2" draw:name="images19" text:anchor-type="as-char" svg:width="0.423cm" svg:height="0.423cm" draw:z-index="27"><draw:image xlink:href="http://www.touslesdrivers.com/images/site/aide.gif" xlink:type="simple" xlink:show="embed" xlink:actuate="onLoad"/></draw:frame> <text:line-break/><text:line-break/><draw:control text:anchor-type="as-char" draw:z-index="28" draw:style-name="gr1" draw:text-style-name="P14" svg:width="0.345cm" svg:height="0.345cm" draw:control="control6"/> Afficher uniquement les drivers certifiés WHQL <draw:frame draw:style-name="fr2" draw:name="images20" text:anchor-type="as-char" svg:width="0.423cm" svg:height="0.423cm" draw:z-index="29"><draw:image xlink:href="http://www.touslesdrivers.com/images/site/aide.gif" xlink:type="simple" xlink:show="embed" xlink:actuate="onLoad"/></draw:frame> <text:line-break/><text:line-break/><draw:control text:anchor-type="as-char" draw:z-index="30" draw:style-name="gr1" draw:text-style-name="P14" svg:width="0.345cm" svg:height="0.345cm" draw:control="control7"/> Afficher aussi les drivers beta <draw:frame draw:style-name="fr2" draw:name="images21" text:anchor-type="as-char" svg:width="0.423cm" svg:height="0.423cm" draw:z-index="31"><draw:image xlink:href="http://www.touslesdrivers.com/images/site/aide.gif" xlink:type="simple" xlink:show="embed" xlink:actuate="onLoad"/></draw:frame> <text:line-break/><text:line-break/><draw:frame draw:style-name="fr2" draw:name="images22" text:anchor-type="as-char" svg:width="0.318cm" svg:height="0.318cm" draw:z-index="32"><draw:image xlink:href="http://www.touslesdrivers.com/images/site/fleche.gif" xlink:type="simple" xlink:show="embed" xlink:actuate="onLoad"/></draw:frame> Système d'exploitation <text:line-break/><draw:control text:anchor-type="as-char" draw:z-index="33" draw:style-name="gr1" draw:text-style-name="P14" svg:width="6.774cm" svg:height="0.795cm" draw:control="control8"/> <draw:frame draw:style-name="fr2" draw:name="images23" text:anchor-type="as-char" svg:width="0.423cm" svg:height="0.423cm" draw:z-index="34"><draw:image xlink:href="http://www.touslesdrivers.com/images/site/aide.gif" xlink:type="simple" xlink:show="embed" xlink:actuate="onLoad"/></draw:frame> <text:line-break/></text:p>
            <text:p text:style-name="P8"><draw:control text:anchor-type="as-char" draw:z-index="35" draw:style-name="gr1" draw:text-style-name="P17" svg:width="1.906cm" svg:height="0.98cm" draw:control="control9"/></text:p>
            <text:p text:style-name="P7"><text:line-break/><text:soft-page-break/><draw:frame draw:style-name="fr2" draw:name="images24" text:anchor-type="as-char" svg:width="0.423cm" svg:height="0.423cm" draw:z-index="36"><draw:image xlink:href="http://www.touslesdrivers.com/images/site/fleche_2.gif" xlink:type="simple" xlink:show="embed" xlink:actuate="onLoad"/></draw:frame> <text:span text:style-name="T13">Liste de vos matériels et de leurs drivers</text:span> </text:p>
            <text:p text:style-name="P2"><draw:frame draw:style-name="fr3" draw:name="images25" text:anchor-type="as-char" svg:width="0.847cm" svg:height="0.847cm" draw:z-index="37"><draw:image xlink:href="http://www.touslesdrivers.com/images/mes_drivers/classes/processeurs.png" xlink:type="simple" xlink:show="embed" xlink:actuate="onLoad"/></draw:frame> <text:span text:style-name="T14">AMD Athlon(tm) Processor LE-1660</text:span></text:p>
            <text:p text:style-name="P9"><draw:frame draw:style-name="fr2" draw:name="images26" text:anchor-type="as-char" svg:width="0.318cm" svg:height="0.318cm" draw:z-index="38"><draw:image xlink:href="http://www.touslesdrivers.com/images/site/fleche.gif" xlink:type="simple" xlink:show="embed" xlink:actuate="onLoad"/></draw:frame> <text:span text:style-name="T9">Drivers installés:</text:span></text:p>
            <text:p text:style-name="P10"><text:span text:style-name="T9">Constructeur:</text:span> | <text:span text:style-name="T9">Fichier INF:</text:span> cpu.inf | <text:span text:style-name="T9">Classe:</text:span> processor | <text:span text:style-name="T9">Version:</text:span> 6.0.6001.18000 | <text:span text:style-name="T9">Date:</text:span> 21/06/2006</text:p>
            <text:p text:style-name="P2"/>
            <text:p text:style-name="P2"><draw:frame draw:style-name="fr3" draw:name="images27" text:anchor-type="as-char" svg:width="0.847cm" svg:height="0.847cm" draw:z-index="39"><draw:image xlink:href="http://www.touslesdrivers.com/images/mes_drivers/classes/cartes-graphiques.png" xlink:type="simple" xlink:show="embed" xlink:actuate="onLoad"/></draw:frame> <text:span text:style-name="T14">Advanced Micro Devices, Inc. [AMD/ATI] RS780 [Radeon HD 3200]</text:span></text:p>
            <text:p text:style-name="P9"><draw:frame draw:style-name="fr2" draw:name="images28" text:anchor-type="as-char" svg:width="0.318cm" svg:height="0.318cm" draw:z-index="40"><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oem4.inf | <text:span text:style-name="T9">Classe:</text:span> display | <text:span text:style-name="T9">Version:</text:span>8.630.0.0 | <text:span text:style-name="T9">Date:</text:span> 14/06/2009</text:p>
            <text:p text:style-name="P9"><text:line-break/><draw:frame draw:style-name="fr2" draw:name="images29" text:anchor-type="as-char" svg:width="0.318cm" svg:height="0.318cm" draw:z-index="41"><draw:image xlink:href="http://www.touslesdrivers.com/images/site/fleche.gif" xlink:type="simple" xlink:show="embed" xlink:actuate="onLoad"/></draw:frame> <text:span text:style-name="T9">Drivers disponibles:</text:span></text:p>
            <text:p text:style-name="P11"><text:span text:style-name="T15"><draw:frame draw:style-name="fr2" draw:name="images30" text:anchor-type="as-char" svg:width="0.423cm" svg:height="0.423cm" draw:z-index="42"><draw:image xlink:href="http://www.touslesdrivers.com/images/mes_drivers/triangle.png" xlink:type="simple" xlink:show="embed" xlink:actuate="onLoad"/></draw:frame></text:span><text:span text:style-name="T15"> </text:span><text:a xlink:type="simple" xlink:href="http://www.touslesdrivers.com/index.php?v_page=23&amp;v_code=39055" office:target-frame-name="_blank" xlink:show="new" text:style-name="Internet_20_link" text:visited-style-name="Visited_20_Internet_20_Link"><text:span text:style-name="T12">Ati Radeon HD 2000/3000/4000 Desktop/Mobility (drivers 13.9 WHQL)</text:span></text:a><text:span text:style-name="T15"> <text:line-break/></text:span><text:span text:style-name="T10">Constructeur:</text:span><text:span text:style-name="T15"> Advanced Micro Devices, Inc. | </text:span><text:span text:style-name="T10">Fichier INF:</text:span><text:span text:style-name="T15"> cl158498.inf | </text:span><text:span text:style-name="T10">Classe:</text:span><text:span text:style-name="T15"> display | </text:span><text:span text:style-name="T10">Version:</text:span><text:span text:style-name="T15">8.970.100.1100 | </text:span><text:span text:style-name="T10">Date:</text:span><text:span text:style-name="T15"> 29/04/2013 | </text:span><text:span text:style-name="T10">Date de publication:</text:span><text:span text:style-name="T15"> 23/10/2013</text:span></text:p>
            <text:p text:style-name="P2"/>
            <text:p text:style-name="P11"><text:span text:style-name="T15"><draw:frame draw:style-name="fr2" draw:name="images31" text:anchor-type="as-char" svg:width="0.423cm" svg:height="0.423cm" draw:z-index="43"><draw:image xlink:href="http://www.touslesdrivers.com/images/mes_drivers/triangle.png" xlink:type="simple" xlink:show="embed" xlink:actuate="onLoad"/></draw:frame></text:span><text:span text:style-name="T15"> </text:span><text:a xlink:type="simple" xlink:href="http://www.touslesdrivers.com/index.php?v_page=23&amp;v_code=34101" office:target-frame-name="_blank" xlink:show="new" text:style-name="Internet_20_link" text:visited-style-name="Visited_20_Internet_20_Link"><text:span text:style-name="T12">Ati Radeon HD 2000/3000/4000 AGP Desktop (drivers 12.4 bêta)</text:span></text:a><text:span text:style-name="T15"> <text:line-break/></text:span><text:span text:style-name="T10">Constructeur:</text:span><text:span text:style-name="T15"> Advanced Micro Devices, Inc. | </text:span><text:span text:style-name="T10">Fichier INF:</text:span><text:span text:style-name="T15"> cl137528.inf | </text:span><text:span text:style-name="T10">Classe:</text:span><text:span text:style-name="T15"> display | </text:span><text:span text:style-name="T10">Version:</text:span><text:span text:style-name="T15">8.961.0.0000 | </text:span><text:span text:style-name="T10">Date:</text:span><text:span text:style-name="T15"> 05/04/2012 | </text:span><text:span text:style-name="T10">Date de publication:</text:span><text:span text:style-name="T15"> 26/04/2012</text:span></text:p>
            <text:p text:style-name="P2"/>
            <text:p text:style-name="P2"><draw:frame draw:style-name="fr3" draw:name="images32" text:anchor-type="as-char" svg:width="0.847cm" svg:height="0.847cm" draw:z-index="44"><draw:image xlink:href="http://www.touslesdrivers.com/images/mes_drivers/classes/media.png" xlink:type="simple" xlink:show="embed" xlink:actuate="onLoad"/></draw:frame> <text:span text:style-name="T14">Conexant Audio Driver For AMD HDMI Codec</text:span></text:p>
            <text:p text:style-name="P9"><draw:frame draw:style-name="fr2" draw:name="images33" text:anchor-type="as-char" svg:width="0.318cm" svg:height="0.318cm" draw:z-index="45"><draw:image xlink:href="http://www.touslesdrivers.com/images/site/fleche.gif" xlink:type="simple" xlink:show="embed" xlink:actuate="onLoad"/></draw:frame> <text:span text:style-name="T9">Drivers installés:</text:span></text:p>
            <text:p text:style-name="P10"><text:span text:style-name="T9">Constructeur:</text:span> Conexant | <text:span text:style-name="T9">Fichier INF:</text:span> oem7.inf | <text:span text:style-name="T9">Classe:</text:span> media | <text:span text:style-name="T9">Version:</text:span> 4.83.2.50 | <text:span text:style-name="T9">Date:</text:span> 18/03/2009</text:p>
            <text:p text:style-name="P9"><text:line-break/><draw:frame draw:style-name="fr2" draw:name="images34" text:anchor-type="as-char" svg:width="0.318cm" svg:height="0.318cm" draw:z-index="46"><draw:image xlink:href="http://www.touslesdrivers.com/images/site/fleche.gif" xlink:type="simple" xlink:show="embed" xlink:actuate="onLoad"/></draw:frame> <text:span text:style-name="T9">Drivers disponibles:</text:span></text:p>
            <text:p text:style-name="P11"><text:span text:style-name="T15"><draw:frame draw:style-name="fr2" draw:name="images35" text:anchor-type="as-char" svg:width="0.423cm" svg:height="0.423cm" draw:z-index="47"><draw:image xlink:href="http://www.touslesdrivers.com/images/mes_drivers/triangle.png" xlink:type="simple" xlink:show="embed" xlink:actuate="onLoad"/></draw:frame></text:span><text:span text:style-name="T15"> </text:span><text:a xlink:type="simple" xlink:href="http://www.touslesdrivers.com/index.php?v_page=23&amp;v_code=36954" office:target-frame-name="_blank" xlink:show="new" text:style-name="Internet_20_link" text:visited-style-name="Visited_20_Internet_20_Link"><text:span text:style-name="T12">Conexant SmartAMC HD CX20583/CX20585 (drivers 4.119.0.60 WHQL)</text:span></text:a><text:span text:style-name="T15"> <text:line-break/></text:span><text:span text:style-name="T10">Constructeur:</text:span><text:span text:style-name="T15"> Conexant | </text:span><text:span text:style-name="T10">Fichier INF:</text:span><text:span text:style-name="T15"> amdhdmiw.inf | </text:span><text:span text:style-name="T10">Classe:</text:span><text:span text:style-name="T15"> media | </text:span><text:span text:style-name="T10">Version:</text:span><text:span text:style-name="T15"> 4.98.32.0 | </text:span><text:span text:style-name="T10">Date:</text:span><text:span text:style-name="T15">29/04/2010 | </text:span><text:span text:style-name="T10">Date de publication:</text:span><text:span text:style-name="T15"> 20/02/2013</text:span></text:p>
            <text:p text:style-name="P2"/>
            <text:p text:style-name="P2"><draw:frame draw:style-name="fr3" draw:name="images36" text:anchor-type="as-char" svg:width="1.997cm" svg:height="0.998cm" draw:z-index="48"><draw:image xlink:href="http://www.touslesdrivers.com/images/mes_drivers/classes/media.png" xlink:type="simple" xlink:show="embed" xlink:actuate="onLoad"/></draw:frame> <text:span text:style-name="T14">Périphérique High Definition Audio</text:span></text:p>
            <text:p text:style-name="P9"><draw:frame draw:style-name="fr2" draw:name="images37" text:anchor-type="as-char" svg:width="1.997cm" svg:height="0.998cm" draw:z-index="49"><draw:image xlink:href="http://www.touslesdrivers.com/images/site/fleche.gif" xlink:type="simple" xlink:show="embed" xlink:actuate="onLoad"/></draw:frame> <text:span text:style-name="T9">Drivers installés:</text:span></text:p>
            <text:p text:style-name="P10"><text:span text:style-name="T9">Constructeur:</text:span> | <text:span text:style-name="T9">Fichier INF:</text:span> hdaudio.inf | <text:span text:style-name="T9">Classe:</text:span> media | <text:span text:style-name="T9">Version:</text:span> 6.0.6002.18005 | <text:span text:style-name="T9">Date:</text:span> 21/06/2006</text:p>
            <text:p text:style-name="P2"/>
            <text:p text:style-name="P2"><draw:frame draw:style-name="fr3" draw:name="images38" text:anchor-type="as-char" svg:width="1.997cm" svg:height="0.998cm" draw:z-index="50"><draw:image xlink:href="http://www.touslesdrivers.com/images/mes_drivers/classes/cartes-reseaux.png" xlink:type="simple" xlink:show="embed" xlink:actuate="onLoad"/></draw:frame> <text:span text:style-name="T14">Realtek Semiconductor Co., Ltd. RTL8101E/RTL8102E PCI Express Fast Ethernet controller</text:span></text:p>
            <text:p text:style-name="P9"><draw:frame draw:style-name="fr2" draw:name="images39" text:anchor-type="as-char" svg:width="1.997cm" svg:height="0.998cm" draw:z-index="51"><draw:image xlink:href="http://www.touslesdrivers.com/images/site/fleche.gif" xlink:type="simple" xlink:show="embed" xlink:actuate="onLoad"/></draw:frame> <text:span text:style-name="T9">Drivers installés:</text:span></text:p>
            <text:p text:style-name="P10"><text:span text:style-name="T9">Constructeur:</text:span> Realtek Semiconductor Co., Ltd. | <text:span text:style-name="T9">Fichier INF:</text:span> oem2.inf | <text:span text:style-name="T9">Classe:</text:span> net | <text:span text:style-name="T9">Version:</text:span>6.214.1211.2008 | <text:span text:style-name="T9">Date:</text:span> 11/12/2008</text:p>
            <text:p text:style-name="P9"><text:line-break/><draw:frame draw:style-name="fr2" draw:name="images40" text:anchor-type="as-char" svg:width="1.997cm" svg:height="0.998cm" draw:z-index="52"><draw:image xlink:href="http://www.touslesdrivers.com/images/site/fleche.gif" xlink:type="simple" xlink:show="embed" xlink:actuate="onLoad"/></draw:frame> <text:span text:style-name="T9">Drivers disponibles:</text:span></text:p>
            <text:p text:style-name="P11"><text:soft-page-break/><text:span text:style-name="T15"><draw:frame draw:style-name="fr2" draw:name="images41" text:anchor-type="as-char" svg:width="1.997cm" svg:height="0.998cm" draw:z-index="53"><draw:image xlink:href="http://www.touslesdrivers.com/images/mes_drivers/triangle.png" xlink:type="simple" xlink:show="embed" xlink:actuate="onLoad"/></draw:frame></text:span><text:span text:style-name="T15"> </text:span><text:a xlink:type="simple" xlink:href="http://www.touslesdrivers.com/index.php?v_page=23&amp;v_code=43367" office:target-frame-name="_blank" xlink:show="new" text:style-name="Internet_20_link" text:visited-style-name="Visited_20_Internet_20_Link"><text:span text:style-name="T12">Realtek Semiconductor RTL8100/8101/8102/8103/8105/8106/8110/8111/8118/8168/8169/8401/8402/8411 (drivers 106.10.0716.2014 build 11242014 WHQL)</text:span></text:a><text:span text:style-name="T15"> <text:line-break/></text:span><text:span text:style-name="T10">Constructeur:</text:span><text:span text:style-name="T15"> Realtek | </text:span><text:span text:style-name="T10">Fichier INF:</text:span><text:span text:style-name="T15"> netrtx32.inf | </text:span><text:span text:style-name="T10">Classe:</text:span><text:span text:style-name="T15"> net | </text:span><text:span text:style-name="T10">Version:</text:span><text:span text:style-name="T15"> 106.10.0716.2014 | </text:span><text:span text:style-name="T10">Date:</text:span><text:span text:style-name="T15">16/07/2014 | </text:span><text:span text:style-name="T10">Date de publication:</text:span><text:span text:style-name="T15"> 28/11/2014</text:span></text:p>
            <text:p text:style-name="P2"/>
            <text:p text:style-name="P2"><draw:frame draw:style-name="fr3" draw:name="images42" text:anchor-type="as-char" svg:width="1.997cm" svg:height="0.998cm" draw:z-index="54"><draw:image xlink:href="http://www.touslesdrivers.com/images/mes_drivers/classes/disques-durs-internes.png" xlink:type="simple" xlink:show="embed" xlink:actuate="onLoad"/></draw:frame> <text:span text:style-name="T14">Advanced Micro Devices, Inc. [AMD/ATI] SB7x0/SB8x0/SB9x0 SATA Controller [IDE mode]</text:span></text:p>
            <text:p text:style-name="P9"><draw:frame draw:style-name="fr2" draw:name="images43" text:anchor-type="as-char" svg:width="1.997cm" svg:height="0.998cm" draw:z-index="55"><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mshdc.inf | <text:span text:style-name="T9">Classe:</text:span> hdc | <text:span text:style-name="T9">Version:</text:span>6.0.6002.18005 | <text:span text:style-name="T9">Date:</text:span> 21/06/2006</text:p>
            <text:p text:style-name="P2"/>
            <text:p text:style-name="P2"><draw:frame draw:style-name="fr3" draw:name="images44" text:anchor-type="as-char" svg:width="1.997cm" svg:height="0.998cm" draw:z-index="56"><draw:image xlink:href="http://www.touslesdrivers.com/images/mes_drivers/classes/disques-durs-internes.png" xlink:type="simple" xlink:show="embed" xlink:actuate="onLoad"/></draw:frame> <text:span text:style-name="T14">Advanced Micro Devices, Inc. [AMD/ATI] SB7x0/SB8x0/SB9x0 IDE Controller</text:span></text:p>
            <text:p text:style-name="P9"><draw:frame draw:style-name="fr2" draw:name="images45" text:anchor-type="as-char" svg:width="1.997cm" svg:height="0.998cm" draw:z-index="57"><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mshdc.inf | <text:span text:style-name="T9">Classe:</text:span> hdc | <text:span text:style-name="T9">Version:</text:span>6.0.6002.18005 | <text:span text:style-name="T9">Date:</text:span> 21/06/2006</text:p>
            <text:p text:style-name="P2"/>
            <text:p text:style-name="P2"><draw:frame draw:style-name="fr3" draw:name="images46" text:anchor-type="as-char" svg:width="1.997cm" svg:height="0.998cm" draw:z-index="58"><draw:image xlink:href="http://www.touslesdrivers.com/images/mes_drivers/classes/disques-durs-internes.png" xlink:type="simple" xlink:show="embed" xlink:actuate="onLoad"/></draw:frame> <text:span text:style-name="T14">Generic- Compact Flash USB Device</text:span></text:p>
            <text:p text:style-name="P9"><draw:frame draw:style-name="fr2" draw:name="images47" text:anchor-type="as-char" svg:width="1.997cm" svg:height="0.998cm" draw:z-index="59"><draw:image xlink:href="http://www.touslesdrivers.com/images/site/fleche.gif" xlink:type="simple" xlink:show="embed" xlink:actuate="onLoad"/></draw:frame> <text:span text:style-name="T9">Drivers installés:</text:span></text:p>
            <text:p text:style-name="P10"><text:span text:style-name="T9">Constructeur:</text:span> | <text:span text:style-name="T9">Fichier INF:</text:span> disk.inf | <text:span text:style-name="T9">Classe:</text:span> diskdrive | <text:span text:style-name="T9">Version:</text:span> 6.0.6002.18005 | <text:span text:style-name="T9">Date:</text:span> 21/06/2006</text:p>
            <text:p text:style-name="P2"/>
            <text:p text:style-name="P2"><draw:frame draw:style-name="fr3" draw:name="images48" text:anchor-type="as-char" svg:width="1.997cm" svg:height="0.998cm" draw:z-index="60"><draw:image xlink:href="http://www.touslesdrivers.com/images/mes_drivers/classes/disques-durs-internes.png" xlink:type="simple" xlink:show="embed" xlink:actuate="onLoad"/></draw:frame> <text:span text:style-name="T14">Generic- MS/MS-Pro USB Device</text:span></text:p>
            <text:p text:style-name="P9"><draw:frame draw:style-name="fr2" draw:name="images49" text:anchor-type="as-char" svg:width="1.997cm" svg:height="0.998cm" draw:z-index="61"><draw:image xlink:href="http://www.touslesdrivers.com/images/site/fleche.gif" xlink:type="simple" xlink:show="embed" xlink:actuate="onLoad"/></draw:frame> <text:span text:style-name="T9">Drivers installés:</text:span></text:p>
            <text:p text:style-name="P10"><text:span text:style-name="T9">Constructeur:</text:span> | <text:span text:style-name="T9">Fichier INF:</text:span> disk.inf | <text:span text:style-name="T9">Classe:</text:span> diskdrive | <text:span text:style-name="T9">Version:</text:span> 6.0.6002.18005 | <text:span text:style-name="T9">Date:</text:span> 21/06/2006</text:p>
            <text:p text:style-name="P2"/>
            <text:p text:style-name="P2"><draw:frame draw:style-name="fr3" draw:name="images50" text:anchor-type="as-char" svg:width="1.997cm" svg:height="0.998cm" draw:z-index="62"><draw:image xlink:href="http://www.touslesdrivers.com/images/mes_drivers/classes/disques-durs-internes.png" xlink:type="simple" xlink:show="embed" xlink:actuate="onLoad"/></draw:frame> <text:span text:style-name="T14">Generic- SD/MMC USB Device</text:span></text:p>
            <text:p text:style-name="P9"><draw:frame draw:style-name="fr2" draw:name="images51" text:anchor-type="as-char" svg:width="1.997cm" svg:height="0.998cm" draw:z-index="63"><draw:image xlink:href="http://www.touslesdrivers.com/images/site/fleche.gif" xlink:type="simple" xlink:show="embed" xlink:actuate="onLoad"/></draw:frame> <text:span text:style-name="T9">Drivers installés:</text:span></text:p>
            <text:p text:style-name="P10"><text:span text:style-name="T9">Constructeur:</text:span> | <text:span text:style-name="T9">Fichier INF:</text:span> disk.inf | <text:span text:style-name="T9">Classe:</text:span> diskdrive | <text:span text:style-name="T9">Version:</text:span> 6.0.6002.18005 | <text:span text:style-name="T9">Date:</text:span> 21/06/2006</text:p>
            <text:p text:style-name="P2"/>
            <text:p text:style-name="P2"><draw:frame draw:style-name="fr3" draw:name="images52" text:anchor-type="as-char" svg:width="1.997cm" svg:height="0.998cm" draw:z-index="64"><draw:image xlink:href="http://www.touslesdrivers.com/images/mes_drivers/classes/disques-durs-internes.png" xlink:type="simple" xlink:show="embed" xlink:actuate="onLoad"/></draw:frame> <text:span text:style-name="T14">Generic- SM/xD Picture USB Device</text:span></text:p>
            <text:p text:style-name="P9"><draw:frame draw:style-name="fr2" draw:name="images53" text:anchor-type="as-char" svg:width="1.997cm" svg:height="0.998cm" draw:z-index="65"><draw:image xlink:href="http://www.touslesdrivers.com/images/site/fleche.gif" xlink:type="simple" xlink:show="embed" xlink:actuate="onLoad"/></draw:frame> <text:span text:style-name="T9">Drivers installés:</text:span></text:p>
            <text:p text:style-name="P10"><text:span text:style-name="T9">Constructeur:</text:span> | <text:span text:style-name="T9">Fichier INF:</text:span> disk.inf | <text:span text:style-name="T9">Classe:</text:span> diskdrive | <text:span text:style-name="T9">Version:</text:span> 6.0.6002.18005 | <text:span text:style-name="T9">Date:</text:span> 21/06/2006</text:p>
            <text:p text:style-name="P2"/>
            <text:p text:style-name="P2"><text:soft-page-break/><draw:frame draw:style-name="fr3" draw:name="images54" text:anchor-type="as-char" svg:width="1.997cm" svg:height="0.998cm" draw:z-index="66"><draw:image xlink:href="http://www.touslesdrivers.com/images/mes_drivers/classes/lecteurs-optiques.png" xlink:type="simple" xlink:show="embed" xlink:actuate="onLoad"/></draw:frame> <text:span text:style-name="T14">TSSTcorp DVD+-RW TS-H653G ATA Device</text:span></text:p>
            <text:p text:style-name="P9"><draw:frame draw:style-name="fr2" draw:name="images55" text:anchor-type="as-char" svg:width="1.997cm" svg:height="0.998cm" draw:z-index="67"><draw:image xlink:href="http://www.touslesdrivers.com/images/site/fleche.gif" xlink:type="simple" xlink:show="embed" xlink:actuate="onLoad"/></draw:frame> <text:span text:style-name="T9">Drivers installés:</text:span></text:p>
            <text:p text:style-name="P10"><text:span text:style-name="T9">Constructeur:</text:span> | <text:span text:style-name="T9">Fichier INF:</text:span> cdrom.inf | <text:span text:style-name="T9">Classe:</text:span> cdrom | <text:span text:style-name="T9">Version:</text:span> 6.0.6002.18005 | <text:span text:style-name="T9">Date:</text:span> 21/06/2006</text:p>
            <text:p text:style-name="P2"/>
            <text:p text:style-name="P2"><draw:frame draw:style-name="fr3" draw:name="images56" text:anchor-type="as-char" svg:width="1.997cm" svg:height="0.998cm" draw:z-index="68"><draw:image xlink:href="http://www.touslesdrivers.com/images/mes_drivers/classes/souris.png" xlink:type="simple" xlink:show="embed" xlink:actuate="onLoad"/></draw:frame> <text:span text:style-name="T14">Primax Electronics, Ltd USB Optical Mouse</text:span></text:p>
            <text:p text:style-name="P9"><draw:frame draw:style-name="fr2" draw:name="images57" text:anchor-type="as-char" svg:width="1.997cm" svg:height="0.998cm" draw:z-index="69"><draw:image xlink:href="http://www.touslesdrivers.com/images/site/fleche.gif" xlink:type="simple" xlink:show="embed" xlink:actuate="onLoad"/></draw:frame> <text:span text:style-name="T9">Drivers installés:</text:span></text:p>
            <text:p text:style-name="P10"><text:span text:style-name="T9">Constructeur:</text:span> Primax Electronics, Ltd | <text:span text:style-name="T9">Fichier INF:</text:span> msmouse.inf | <text:span text:style-name="T9">Classe:</text:span> mouse | <text:span text:style-name="T9">Version:</text:span>6.0.6001.18000 | <text:span text:style-name="T9">Date:</text:span> 21/06/2006</text:p>
            <text:p text:style-name="P2"/>
            <text:p text:style-name="P2"><draw:frame draw:style-name="fr3" draw:name="images58" text:anchor-type="as-char" svg:width="1.997cm" svg:height="0.998cm" draw:z-index="70"><draw:image xlink:href="http://www.touslesdrivers.com/images/mes_drivers/classes/claviers.png" xlink:type="simple" xlink:show="embed" xlink:actuate="onLoad"/></draw:frame> <text:span text:style-name="T14">DRAC 5 Virtual Keyboard and Mouse Dell USB Entry Keyboard</text:span></text:p>
            <text:p text:style-name="P9"><draw:frame draw:style-name="fr2" draw:name="images59" text:anchor-type="as-char" svg:width="1.997cm" svg:height="0.998cm" draw:z-index="71"><draw:image xlink:href="http://www.touslesdrivers.com/images/site/fleche.gif" xlink:type="simple" xlink:show="embed" xlink:actuate="onLoad"/></draw:frame> <text:span text:style-name="T9">Drivers installés:</text:span></text:p>
            <text:p text:style-name="P10"><text:span text:style-name="T9">Constructeur:</text:span> DRAC 5 Virtual Keyboard and Mouse | <text:span text:style-name="T9">Fichier INF:</text:span> keyboard.inf | <text:span text:style-name="T9">Classe:</text:span> keyboard |<text:span text:style-name="T9">Version:</text:span> 6.0.6002.18005 | <text:span text:style-name="T9">Date:</text:span> 21/06/2006</text:p>
            <text:p text:style-name="P2"/>
            <text:p text:style-name="P2"><draw:frame draw:style-name="fr3" draw:name="images60" text:anchor-type="as-char" svg:width="1.997cm" svg:height="0.998cm" draw:z-index="72"><draw:image xlink:href="http://www.touslesdrivers.com/images/mes_drivers/classes/ecrans.png" xlink:type="simple" xlink:show="embed" xlink:actuate="onLoad"/></draw:frame> <text:span text:style-name="T14">Moniteur Plug-and-Play générique</text:span></text:p>
            <text:p text:style-name="P9"><draw:frame draw:style-name="fr2" draw:name="images61" text:anchor-type="as-char" svg:width="1.997cm" svg:height="0.998cm" draw:z-index="73"><draw:image xlink:href="http://www.touslesdrivers.com/images/site/fleche.gif" xlink:type="simple" xlink:show="embed" xlink:actuate="onLoad"/></draw:frame> <text:span text:style-name="T9">Drivers installés:</text:span></text:p>
            <text:p text:style-name="P10"><text:span text:style-name="T9">Constructeur:</text:span> | <text:span text:style-name="T9">Fichier INF:</text:span> monitor.inf | <text:span text:style-name="T9">Classe:</text:span> monitor | <text:span text:style-name="T9">Version:</text:span> 6.0.6001.18000 | <text:span text:style-name="T9">Date:</text:span> 21/06/2006</text:p>
            <text:p text:style-name="P2"/>
            <text:p text:style-name="P2"><draw:frame draw:style-name="fr3" draw:name="images62" text:anchor-type="as-char" svg:width="1.997cm" svg:height="0.998cm" draw:z-index="74"><draw:image xlink:href="http://www.touslesdrivers.com/images/mes_drivers/classes/systeme.png" xlink:type="simple" xlink:show="embed" xlink:actuate="onLoad"/></draw:frame> <text:span text:style-name="T14">Pont PCI vers PCI standard PCI</text:span></text:p>
            <text:p text:style-name="P9"><draw:frame draw:style-name="fr2" draw:name="images63" text:anchor-type="as-char" svg:width="1.997cm" svg:height="0.998cm" draw:z-index="75"><draw:image xlink:href="http://www.touslesdrivers.com/images/site/fleche.gif" xlink:type="simple" xlink:show="embed" xlink:actuate="onLoad"/></draw:frame> <text:span text:style-name="T9">Drivers installés:</text:span></text:p>
            <text:p text:style-name="P10"><text:span text:style-name="T9">Constructeur:</text:span> | <text:span text:style-name="T9">Fichier INF:</text:span> machine.inf | <text:span text:style-name="T9">Classe:</text:span> system | <text:span text:style-name="T9">Version:</text:span> 6.0.6002.18005 | <text:span text:style-name="T9">Date:</text:span> 21/06/2006</text:p>
            <text:p text:style-name="P2"/>
            <text:p text:style-name="P2"><draw:frame draw:style-name="fr3" draw:name="images64" text:anchor-type="as-char" svg:width="1.997cm" svg:height="0.998cm" draw:z-index="76"><draw:image xlink:href="http://www.touslesdrivers.com/images/mes_drivers/classes/systeme.png" xlink:type="simple" xlink:show="embed" xlink:actuate="onLoad"/></draw:frame> <text:span text:style-name="T14">Advanced Micro Devices, Inc. [AMD/ATI] SBx00 Azalia (Intel HDA)</text:span></text:p>
            <text:p text:style-name="P9"><draw:frame draw:style-name="fr2" draw:name="images65" text:anchor-type="as-char" svg:width="1.997cm" svg:height="0.998cm" draw:z-index="77"><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hdaudbus.inf | <text:span text:style-name="T9">Classe:</text:span> system |<text:span text:style-name="T9">Version:</text:span> 6.0.6002.18005 | <text:span text:style-name="T9">Date:</text:span> 21/06/2006</text:p>
            <text:p text:style-name="P2"/>
            <text:p text:style-name="P2"><draw:frame draw:style-name="fr3" draw:name="images66" text:anchor-type="as-char" svg:width="1.997cm" svg:height="0.998cm" draw:z-index="78"><draw:image xlink:href="http://www.touslesdrivers.com/images/mes_drivers/classes/systeme.png" xlink:type="simple" xlink:show="embed" xlink:actuate="onLoad"/></draw:frame> <text:span text:style-name="T14">Advanced Micro Devices, Inc. [AMD/ATI] SBx00 PCI to PCI Bridge</text:span></text:p>
            <text:p text:style-name="P9"><draw:frame draw:style-name="fr2" draw:name="images67" text:anchor-type="as-char" svg:width="1.997cm" svg:height="0.998cm" draw:z-index="79"><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machine.inf | <text:span text:style-name="T9">Classe:</text:span> system |<text:span text:style-name="T9">Version:</text:span> 6.0.6002.18005 | <text:span text:style-name="T9">Date:</text:span> 21/06/2006</text:p>
            <text:p text:style-name="P2"/>
            <text:p text:style-name="P2"><text:soft-page-break/><draw:frame draw:style-name="fr3" draw:name="images68" text:anchor-type="as-char" svg:width="1.997cm" svg:height="0.998cm" draw:z-index="80"><draw:image xlink:href="http://www.touslesdrivers.com/images/mes_drivers/classes/systeme.png" xlink:type="simple" xlink:show="embed" xlink:actuate="onLoad"/></draw:frame> <text:span text:style-name="T14">Advanced Micro Devices, Inc. [AMD/ATI] SBx00 SMBus Controller</text:span></text:p>
            <text:p text:style-name="P9"><draw:frame draw:style-name="fr2" draw:name="images69" text:anchor-type="as-char" svg:width="1.997cm" svg:height="0.998cm" draw:z-index="81"><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machine.inf | <text:span text:style-name="T9">Classe:</text:span> system |<text:span text:style-name="T9">Version:</text:span> 6.0.6002.18005 | <text:span text:style-name="T9">Date:</text:span> 21/06/2006</text:p>
            <text:p text:style-name="P2"/>
            <text:p text:style-name="P2"><draw:frame draw:style-name="fr3" draw:name="images70" text:anchor-type="as-char" svg:width="1.997cm" svg:height="0.998cm" draw:z-index="82"><draw:image xlink:href="http://www.touslesdrivers.com/images/mes_drivers/classes/systeme.png" xlink:type="simple" xlink:show="embed" xlink:actuate="onLoad"/></draw:frame> <text:span text:style-name="T14">Advanced Micro Devices, Inc. [AMD/ATI] SB7x0/SB8x0/SB9x0 LPC host controller</text:span></text:p>
            <text:p text:style-name="P9"><draw:frame draw:style-name="fr2" draw:name="images71" text:anchor-type="as-char" svg:width="1.997cm" svg:height="0.998cm" draw:z-index="83"><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machine.inf | <text:span text:style-name="T9">Classe:</text:span> system |<text:span text:style-name="T9">Version:</text:span> 6.0.6002.18005 | <text:span text:style-name="T9">Date:</text:span> 21/06/2006</text:p>
            <text:p text:style-name="P2"/>
            <text:p text:style-name="P2"><draw:frame draw:style-name="fr3" draw:name="images72" text:anchor-type="as-char" svg:width="1.997cm" svg:height="0.998cm" draw:z-index="84"><draw:image xlink:href="http://www.touslesdrivers.com/images/mes_drivers/classes/systeme.png" xlink:type="simple" xlink:show="embed" xlink:actuate="onLoad"/></draw:frame> <text:span text:style-name="T14">Advanced Micro Devices, Inc. [AMD/ATI] RS780 HDMI Audio [Radeon (HD) 3000 Series]</text:span></text:p>
            <text:p text:style-name="P9"><draw:frame draw:style-name="fr2" draw:name="images73" text:anchor-type="as-char" svg:width="1.997cm" svg:height="0.998cm" draw:z-index="85"><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hdaudbus.inf | <text:span text:style-name="T9">Classe:</text:span> system |<text:span text:style-name="T9">Version:</text:span> 6.0.6002.18005 | <text:span text:style-name="T9">Date:</text:span> 21/06/2006</text:p>
            <text:p text:style-name="P2"/>
            <text:p text:style-name="P2"><draw:frame draw:style-name="fr3" draw:name="images74" text:anchor-type="as-char" svg:width="1.997cm" svg:height="0.998cm" draw:z-index="86"><draw:image xlink:href="http://www.touslesdrivers.com/images/mes_drivers/classes/systeme.png" xlink:type="simple" xlink:show="embed" xlink:actuate="onLoad"/></draw:frame> <text:span text:style-name="T14">Advanced Micro Devices, Inc. [AMD] K8 [Athlon64/Opteron] HyperTransport Technology Configuration</text:span></text:p>
            <text:p text:style-name="P9"><draw:frame draw:style-name="fr2" draw:name="images75" text:anchor-type="as-char" svg:width="1.997cm" svg:height="0.998cm" draw:z-index="87"><draw:image xlink:href="http://www.touslesdrivers.com/images/site/fleche.gif" xlink:type="simple" xlink:show="embed" xlink:actuate="onLoad"/></draw:frame> <text:span text:style-name="T9">Drivers installés:</text:span></text:p>
            <text:p text:style-name="P10"><text:span text:style-name="T9">Constructeur:</text:span> Advanced Micro Devices, Inc. [AMD] | <text:span text:style-name="T9">Fichier INF:</text:span> machine.inf | <text:span text:style-name="T9">Classe:</text:span> system | <text:span text:style-name="T9">Version:</text:span>6.0.6002.18005 | <text:span text:style-name="T9">Date:</text:span> 21/06/2006</text:p>
            <text:p text:style-name="P2"/>
            <text:p text:style-name="P2"><draw:frame draw:style-name="fr3" draw:name="images76" text:anchor-type="as-char" svg:width="1.997cm" svg:height="0.998cm" draw:z-index="88"><draw:image xlink:href="http://www.touslesdrivers.com/images/mes_drivers/classes/systeme.png" xlink:type="simple" xlink:show="embed" xlink:actuate="onLoad"/></draw:frame> <text:span text:style-name="T14">Advanced Micro Devices, Inc. [AMD] K8 [Athlon64/Opteron] Address Map</text:span></text:p>
            <text:p text:style-name="P9"><draw:frame draw:style-name="fr2" draw:name="images77" text:anchor-type="as-char" svg:width="1.997cm" svg:height="0.998cm" draw:z-index="89"><draw:image xlink:href="http://www.touslesdrivers.com/images/site/fleche.gif" xlink:type="simple" xlink:show="embed" xlink:actuate="onLoad"/></draw:frame> <text:span text:style-name="T9">Drivers installés:</text:span></text:p>
            <text:p text:style-name="P10"><text:span text:style-name="T9">Constructeur:</text:span> Advanced Micro Devices, Inc. [AMD] | <text:span text:style-name="T9">Fichier INF:</text:span> machine.inf | <text:span text:style-name="T9">Classe:</text:span> system | <text:span text:style-name="T9">Version:</text:span>6.0.6002.18005 | <text:span text:style-name="T9">Date:</text:span> 21/06/2006</text:p>
            <text:p text:style-name="P2"/>
            <text:p text:style-name="P2"><draw:frame draw:style-name="fr3" draw:name="images78" text:anchor-type="as-char" svg:width="1.997cm" svg:height="0.998cm" draw:z-index="90"><draw:image xlink:href="http://www.touslesdrivers.com/images/mes_drivers/classes/systeme.png" xlink:type="simple" xlink:show="embed" xlink:actuate="onLoad"/></draw:frame> <text:span text:style-name="T14">Advanced Micro Devices, Inc. [AMD] K8 [Athlon64/Opteron] DRAM Controller</text:span></text:p>
            <text:p text:style-name="P9"><draw:frame draw:style-name="fr2" draw:name="images79" text:anchor-type="as-char" svg:width="1.997cm" svg:height="0.998cm" draw:z-index="91"><draw:image xlink:href="http://www.touslesdrivers.com/images/site/fleche.gif" xlink:type="simple" xlink:show="embed" xlink:actuate="onLoad"/></draw:frame> <text:span text:style-name="T9">Drivers installés:</text:span></text:p>
            <text:p text:style-name="P10"><text:span text:style-name="T9">Constructeur:</text:span> Advanced Micro Devices, Inc. [AMD] | <text:span text:style-name="T9">Fichier INF:</text:span> machine.inf | <text:span text:style-name="T9">Classe:</text:span> system | <text:span text:style-name="T9">Version:</text:span>6.0.6002.18005 | <text:span text:style-name="T9">Date:</text:span> 21/06/2006</text:p>
            <text:p text:style-name="P2"/>
            <text:p text:style-name="P2"><draw:frame draw:style-name="fr3" draw:name="images80" text:anchor-type="as-char" svg:width="1.997cm" svg:height="0.998cm" draw:z-index="92"><draw:image xlink:href="http://www.touslesdrivers.com/images/mes_drivers/classes/systeme.png" xlink:type="simple" xlink:show="embed" xlink:actuate="onLoad"/></draw:frame> <text:span text:style-name="T14">Advanced Micro Devices, Inc. [AMD] K8 [Athlon64/Opteron] Miscellaneous Control</text:span></text:p>
            <text:p text:style-name="P9"><draw:frame draw:style-name="fr2" draw:name="images81" text:anchor-type="as-char" svg:width="1.997cm" svg:height="0.998cm" draw:z-index="93"><draw:image xlink:href="http://www.touslesdrivers.com/images/site/fleche.gif" xlink:type="simple" xlink:show="embed" xlink:actuate="onLoad"/></draw:frame> <text:span text:style-name="T9">Drivers installés:</text:span></text:p>
            <text:p text:style-name="P10"><text:soft-page-break/><text:span text:style-name="T9">Constructeur:</text:span> Advanced Micro Devices, Inc. [AMD] | <text:span text:style-name="T9">Fichier INF:</text:span> machine.inf | <text:span text:style-name="T9">Classe:</text:span> system | <text:span text:style-name="T9">Version:</text:span>6.0.6002.18005 | <text:span text:style-name="T9">Date:</text:span> 21/06/2006</text:p>
            <text:p text:style-name="P2"/>
            <text:p text:style-name="P2"><draw:frame draw:style-name="fr3" draw:name="images82" text:anchor-type="as-char" svg:width="1.997cm" svg:height="0.998cm" draw:z-index="94"><draw:image xlink:href="http://www.touslesdrivers.com/images/mes_drivers/classes/systeme.png" xlink:type="simple" xlink:show="embed" xlink:actuate="onLoad"/></draw:frame> <text:span text:style-name="T14">Advanced Micro Devices, Inc. [AMD] RS780 Host Bridge</text:span></text:p>
            <text:p text:style-name="P9"><draw:frame draw:style-name="fr2" draw:name="images83" text:anchor-type="as-char" svg:width="1.997cm" svg:height="0.998cm" draw:z-index="95"><draw:image xlink:href="http://www.touslesdrivers.com/images/site/fleche.gif" xlink:type="simple" xlink:show="embed" xlink:actuate="onLoad"/></draw:frame> <text:span text:style-name="T9">Drivers installés:</text:span></text:p>
            <text:p text:style-name="P10"><text:span text:style-name="T9">Constructeur:</text:span> Advanced Micro Devices, Inc. [AMD] | <text:span text:style-name="T9">Fichier INF:</text:span> machine.inf | <text:span text:style-name="T9">Classe:</text:span> system | <text:span text:style-name="T9">Version:</text:span>6.0.6002.18005 | <text:span text:style-name="T9">Date:</text:span> 21/06/2006</text:p>
            <text:p text:style-name="P2"/>
            <text:p text:style-name="P2"><draw:frame draw:style-name="fr3" draw:name="images84" text:anchor-type="as-char" svg:width="1.997cm" svg:height="0.998cm" draw:z-index="96"><draw:image xlink:href="http://www.touslesdrivers.com/images/mes_drivers/classes/systeme.png" xlink:type="simple" xlink:show="embed" xlink:actuate="onLoad"/></draw:frame> <text:span text:style-name="T14">Advanced Micro Devices, Inc. [AMD] RS780/RS880 PCI to PCI bridge (int gfx)</text:span></text:p>
            <text:p text:style-name="P9"><draw:frame draw:style-name="fr2" draw:name="images85" text:anchor-type="as-char" svg:width="1.997cm" svg:height="0.998cm" draw:z-index="97"><draw:image xlink:href="http://www.touslesdrivers.com/images/site/fleche.gif" xlink:type="simple" xlink:show="embed" xlink:actuate="onLoad"/></draw:frame> <text:span text:style-name="T9">Drivers installés:</text:span></text:p>
            <text:p text:style-name="P10"><text:span text:style-name="T9">Constructeur:</text:span> Advanced Micro Devices, Inc. [AMD] | <text:span text:style-name="T9">Fichier INF:</text:span> machine.inf | <text:span text:style-name="T9">Classe:</text:span> system | <text:span text:style-name="T9">Version:</text:span>6.0.6002.18005 | <text:span text:style-name="T9">Date:</text:span> 21/06/2006</text:p>
            <text:p text:style-name="P2"/>
            <text:p text:style-name="P2"><draw:frame draw:style-name="fr3" draw:name="images86" text:anchor-type="as-char" svg:width="0.847cm" svg:height="0.847cm" draw:z-index="98"><draw:image xlink:href="http://www.touslesdrivers.com/images/mes_drivers/classes/usb.png" xlink:type="simple" xlink:show="embed" xlink:actuate="onLoad"/></draw:frame> <text:span text:style-name="T14">Advanced Micro Devices, Inc. [AMD/ATI] SB7x0/SB8x0/SB9x0 USB EHCI Controller</text:span></text:p>
            <text:p text:style-name="P9"><draw:frame draw:style-name="fr2" draw:name="images87" text:anchor-type="as-char" svg:width="0.318cm" svg:height="0.318cm" draw:z-index="99"><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usbport.inf | <text:span text:style-name="T9">Classe:</text:span> usb | <text:span text:style-name="T9">Version:</text:span>6.0.6002.18875 | <text:span text:style-name="T9">Date:</text:span> 21/06/2006</text:p>
            <text:p text:style-name="P2"/>
            <text:p text:style-name="P2"><draw:frame draw:style-name="fr3" draw:name="images88" text:anchor-type="as-char" svg:width="0.847cm" svg:height="0.847cm" draw:z-index="100"><draw:image xlink:href="http://www.touslesdrivers.com/images/mes_drivers/classes/usb.png" xlink:type="simple" xlink:show="embed" xlink:actuate="onLoad"/></draw:frame> <text:span text:style-name="T14">Advanced Micro Devices, Inc. [AMD/ATI] SB7x0/SB8x0/SB9x0 USB EHCI Controller</text:span></text:p>
            <text:p text:style-name="P9"><draw:frame draw:style-name="fr2" draw:name="images89" text:anchor-type="as-char" svg:width="0.318cm" svg:height="0.318cm" draw:z-index="101"><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usbport.inf | <text:span text:style-name="T9">Classe:</text:span> usb | <text:span text:style-name="T9">Version:</text:span>6.0.6002.18875 | <text:span text:style-name="T9">Date:</text:span> 21/06/2006</text:p>
            <text:p text:style-name="P2"/>
            <text:p text:style-name="P2"><draw:frame draw:style-name="fr3" draw:name="images90" text:anchor-type="as-char" svg:width="0.847cm" svg:height="0.847cm" draw:z-index="102"><draw:image xlink:href="http://www.touslesdrivers.com/images/mes_drivers/classes/usb.png" xlink:type="simple" xlink:show="embed" xlink:actuate="onLoad"/></draw:frame> <text:span text:style-name="T14">Advanced Micro Devices, Inc. [AMD/ATI] SB7x0/SB8x0/SB9x0 USB OHCI0 Controller</text:span></text:p>
            <text:p text:style-name="P9"><draw:frame draw:style-name="fr2" draw:name="images91" text:anchor-type="as-char" svg:width="0.318cm" svg:height="0.318cm" draw:z-index="103"><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usbport.inf | <text:span text:style-name="T9">Classe:</text:span> usb | <text:span text:style-name="T9">Version:</text:span>6.0.6002.18875 | <text:span text:style-name="T9">Date:</text:span> 21/06/2006</text:p>
            <text:p text:style-name="P2"/>
            <text:p text:style-name="P2"><draw:frame draw:style-name="fr3" draw:name="images92" text:anchor-type="as-char" svg:width="0.847cm" svg:height="0.847cm" draw:z-index="104"><draw:image xlink:href="http://www.touslesdrivers.com/images/mes_drivers/classes/usb.png" xlink:type="simple" xlink:show="embed" xlink:actuate="onLoad"/></draw:frame> <text:span text:style-name="T14">Advanced Micro Devices, Inc. [AMD/ATI] SB7x0/SB8x0/SB9x0 USB OHCI0 Controller</text:span></text:p>
            <text:p text:style-name="P9"><draw:frame draw:style-name="fr2" draw:name="images93" text:anchor-type="as-char" svg:width="0.318cm" svg:height="0.318cm" draw:z-index="105"><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usbport.inf | <text:span text:style-name="T9">Classe:</text:span> usb | <text:span text:style-name="T9">Version:</text:span>6.0.6002.18875 | <text:span text:style-name="T9">Date:</text:span> 21/06/2006</text:p>
            <text:p text:style-name="P2"/>
            <text:p text:style-name="P2"><draw:frame draw:style-name="fr3" draw:name="images94" text:anchor-type="as-char" svg:width="1.997cm" svg:height="0.998cm" draw:z-index="106"><draw:image xlink:href="http://www.touslesdrivers.com/images/mes_drivers/classes/usb.png" xlink:type="simple" xlink:show="embed" xlink:actuate="onLoad"/></draw:frame> <text:span text:style-name="T14">Advanced Micro Devices, Inc. [AMD/ATI] SB7x0 USB OHCI1 Controller</text:span></text:p>
            <text:p text:style-name="P9"><draw:frame draw:style-name="fr2" draw:name="images95" text:anchor-type="as-char" svg:width="0.318cm" svg:height="0.318cm" draw:z-index="107"><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usbport.inf | <text:span text:style-name="T9">Classe:</text:span> usb | <text:span text:style-name="T9">Version:</text:span>6.0.6002.18875 | <text:span text:style-name="T9">Date:</text:span> 21/06/2006</text:p>
            <text:p text:style-name="P2"/>
            <text:p text:style-name="P2"><draw:frame draw:style-name="fr3" draw:name="images96" text:anchor-type="as-char" svg:width="0.847cm" svg:height="0.847cm" draw:z-index="108"><draw:image xlink:href="http://www.touslesdrivers.com/images/mes_drivers/classes/usb.png" xlink:type="simple" xlink:show="embed" xlink:actuate="onLoad"/></draw:frame> <text:span text:style-name="T14">Advanced Micro Devices, Inc. [AMD/ATI] SB7x0 USB OHCI1 Controller</text:span></text:p>
            <text:p text:style-name="P9"><draw:frame draw:style-name="fr2" draw:name="images97" text:anchor-type="as-char" svg:width="0.318cm" svg:height="0.318cm" draw:z-index="109"><draw:image xlink:href="http://www.touslesdrivers.com/images/site/fleche.gif" xlink:type="simple" xlink:show="embed" xlink:actuate="onLoad"/></draw:frame> <text:span text:style-name="T9">Drivers installés:</text:span></text:p>
            <text:p text:style-name="P10"><text:span text:style-name="T9">Constructeur:</text:span> Advanced Micro Devices, Inc. [AMD/ATI] | <text:span text:style-name="T9">Fichier INF:</text:span> usbport.inf | <text:span text:style-name="T9">Classe:</text:span> usb | <text:span text:style-name="T9">Version:</text:span>6.0.6002.18875 | <text:span text:style-name="T9">Date:</text:span> 21/06/2006</text:p>
            <text:p text:style-name="P2"/>
            <text:p text:style-name="P2"><text:soft-page-break/><draw:frame draw:style-name="fr3" draw:name="images98" text:anchor-type="as-char" svg:width="0.847cm" svg:height="0.847cm" draw:z-index="110"><draw:image xlink:href="http://www.touslesdrivers.com/images/mes_drivers/classes/usb.png" xlink:type="simple" xlink:show="embed" xlink:actuate="onLoad"/></draw:frame> <text:span text:style-name="T14">Alcor Micro Corp. Flash Card Reader/Writer (Mass Storage Device)</text:span></text:p>
            <text:p text:style-name="P9"><draw:frame draw:style-name="fr2" draw:name="images99" text:anchor-type="as-char" svg:width="0.318cm" svg:height="0.318cm" draw:z-index="111"><draw:image xlink:href="http://www.touslesdrivers.com/images/site/fleche.gif" xlink:type="simple" xlink:show="embed" xlink:actuate="onLoad"/></draw:frame> <text:span text:style-name="T9">Drivers installés:</text:span></text:p>
            <text:p text:style-name="P10"><text:span text:style-name="T9">Constructeur:</text:span> Alcor Micro Corp. | <text:span text:style-name="T9">Fichier INF:</text:span> usbstor.inf | <text:span text:style-name="T9">Classe:</text:span> usb | <text:span text:style-name="T9">Version:</text:span> 6.0.6002.18005 | <text:span text:style-name="T9">Date:</text:span>21/06/2006</text:p>
            <text:p text:style-name="P2"/>
            <text:p text:style-name="Standard"><draw:frame draw:style-name="fr2" draw:name="images100" text:anchor-type="as-char" svg:width="0.529cm" svg:height="0.529cm" draw:z-index="113"><draw:image xlink:href="http://www.touslesdrivers.com/images/site/coin_bas_gauche.gif" xlink:type="simple" xlink:show="embed" xlink:actuate="onLoad"/></draw:frame><text:line-break/></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7T14:08:20.54</meta:creation-date>
    <meta:document-statistic meta:table-count="1" meta:image-count="100" meta:object-count="0" meta:page-count="7" meta:paragraph-count="126" meta:word-count="1184" meta:character-count="9197"/>
    <dc:date>2014-12-07T14:24:15.57</dc:date>
    <meta:editing-duration>PT15M55S</meta:editing-duration>
    <meta:editing-cycles>1</meta:editing-cycles>
    <meta:generator>OpenOffice/4.1.1$Win32 OpenOffice.org_project/411m6$Build-9775</meta:generator>
  </office:meta>
</office:document-meta>
</file>