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6.802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11.21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24.509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2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able-cell-properties fo:wrap-option="wrap"/>
      <style:text-properties fo:color="#008000"/>
    </style:style>
    <style:style style:name="ce3" style:family="table-cell" style:parent-style-name="Default">
      <style:table-cell-properties fo:background-color="#33cc66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33cc66"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fo:background-color="#33cc66"/>
    </style:style>
    <style:style style:name="ce6" style:family="table-cell" style:parent-style-name="Default">
      <style:table-cell-properties fo:background-color="#33cc66" fo:wrap-option="wrap"/>
    </style:style>
    <style:style style:name="ce7" style:family="table-cell" style:parent-style-name="Default" style:data-style-name="N37">
      <style:table-cell-properties fo:background-color="#33cc66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0000" style:text-align-source="fix" style:repeat-content="false" fo:wrap-option="wrap"/>
      <style:paragraph-properties fo:text-align="center" fo:margin-left="0cm"/>
    </style:style>
    <style:style style:name="ce10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0000"/>
    </style:style>
    <style:style style:name="ce12" style:family="table-cell" style:parent-style-name="Default">
      <style:table-cell-properties fo:background-color="#ff0000" fo:wrap-option="wrap"/>
    </style:style>
    <style:style style:name="ce13" style:family="table-cell" style:parent-style-name="Default">
      <style:table-cell-properties fo:wrap-option="wrap"/>
    </style:style>
  </office:automatic-styles>
  <office:body>
    <office:spreadsheet>
      <table:table table:name="Feuille1" table:style-name="ta1">
        <table:table-column table:style-name="co3" table:default-cell-style-name="ce1"/>
        <table:table-column table:style-name="co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" table:number-columns-repeated="1013" table:default-cell-style-name="Default"/>
        <table:table-row table:style-name="ro2" table:number-rows-repeated="3">
          <table:table-cell table:number-columns-repeated="1023"/>
        </table:table-row>
        <table:table-row table:style-name="ro4">
          <table:table-cell table:style-name="ce2" office:value-type="string">
            <text:p>A coller dans cron</text:p>
          </table:table-cell>
          <table:table-cell table:style-name="ce4" office:value-type="string">
            <text:p>Année</text:p>
          </table:table-cell>
          <table:table-cell table:style-name="ce6" office:value-type="string">
            <text:p>Destinataire</text:p>
          </table:table-cell>
          <table:table-cell table:style-name="ce4" office:value-type="string">
            <text:p>Date du jour de levée des poubelles</text:p>
          </table:table-cell>
          <table:table-cell table:style-name="ce9" office:value-type="string">
            <text:p>La veille</text:p>
          </table:table-cell>
          <table:table-cell table:style-name="ce4" office:value-type="string">
            <text:p>Date d'origine de la levée si changement de jour</text:p>
          </table:table-cell>
          <table:table-cell table:style-name="ce4" office:value-type="string">
            <text:p>Type poubelle</text:p>
          </table:table-cell>
          <table:table-cell table:style-name="ce12" office:value-type="string">
            <text:p>Texte dans le sujet</text:p>
          </table:table-cell>
          <table:table-cell table:style-name="ce12" office:value-type="string">
            <text:p>CRON</text:p>
          </table:table-cell>
          <table:table-cell table:style-name="ce12" office:value-type="string">
            <text:p>Commande IF – Mutt – FI</text:p>
          </table:table-cell>
          <table:table-cell table:style-name="ce13" table:number-columns-repeated="1013"/>
        </table:table-row>
        <table:table-row table:style-name="ro2">
          <table:table-cell table:formula="of:=[.I5] &amp; [.J5]" office:value-type="string" office:string-value="0 9 06 01 * if [ &quot;`date +\%Y`&quot; = &quot;2015&quot; ]; then mutt -s &quot;Poubelle : OM à sortir pour demain matin&quot; &lt; /dev/null Mon@Mail.com; fi">
            <text:p>0 9 06 01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4-01-07">
            <text:p>07/01/14</text:p>
          </table:table-cell>
          <table:table-cell table:style-name="ce10" table:formula="of:=[.D5]-&quot;23:59:00&quot;" office:value-type="date" office:date-value="2014-01-06T00:01:00">
            <text:p>06/01/14</text:p>
          </table:table-cell>
          <table:table-cell table:style-name="ce7"/>
          <table:table-cell office:value-type="string">
            <text:p>OM</text:p>
          </table:table-cell>
          <table:table-cell table:formula="of:=&quot;Poubelle : &quot;&amp; [.G5] &amp;&quot; à sortir pour demain matin&quot; &amp; IF(ISBLANK([.F5]);&quot;&quot;;&quot; (en remplacement de &quot; &amp;TEXT([.F5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5];&quot;JJ&quot;) &amp; &quot; &quot; &amp; TEXT([.E5];&quot;MM&quot;) &amp; &quot; * &quot;" office:value-type="string" office:string-value="0 9 06 01 * ">
            <text:p>0 9 06 01 * </text:p>
          </table:table-cell>
          <table:table-cell table:formula="of:=&quot;if [ &quot;&quot;`date +\%Y`&quot;&quot; = &quot;&quot;&quot; &amp; [.B5]&amp; &quot;&quot;&quot; ]; then mutt -s &quot;&quot;&quot; &amp; [.H5] &amp;&quot;&quot;&quot; &lt; /dev/null &quot; &amp; [.C5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6] &amp; [.J6]" office:value-type="string" office:string-value="0 9 13 01 * if [ &quot;`date +\%Y`&quot; = &quot;2015&quot; ]; then mutt -s &quot;Poubelle : OM à sortir pour demain matin&quot; &lt; /dev/null Mon@Mail.com; fi">
            <text:p>0 9 13 01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1-14">
            <text:p>14/01/15</text:p>
          </table:table-cell>
          <table:table-cell table:style-name="ce10" table:formula="of:=[.D6]-&quot;23:59:00&quot;" office:value-type="date" office:date-value="2015-01-13T00:01:00">
            <text:p>13/01/15</text:p>
          </table:table-cell>
          <table:table-cell/>
          <table:table-cell office:value-type="string">
            <text:p>OM</text:p>
          </table:table-cell>
          <table:table-cell table:formula="of:=&quot;Poubelle : &quot;&amp; [.G6] &amp;&quot; à sortir pour demain matin&quot; &amp; IF(ISBLANK([.F6]);&quot;&quot;;&quot; (en remplacement de &quot; &amp;TEXT([.F6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6];&quot;JJ&quot;) &amp; &quot; &quot; &amp; TEXT([.E6];&quot;MM&quot;) &amp; &quot; * &quot;" office:value-type="string" office:string-value="0 9 13 01 * ">
            <text:p>0 9 13 01 * </text:p>
          </table:table-cell>
          <table:table-cell table:formula="of:=&quot;if [ &quot;&quot;`date +\%Y`&quot;&quot; = &quot;&quot;&quot; &amp; [.B6]&amp; &quot;&quot;&quot; ]; then mutt -s &quot;&quot;&quot; &amp; [.H6] &amp;&quot;&quot;&quot; &lt; /dev/null &quot; &amp; [.C6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7] &amp; [.J7]" office:value-type="string" office:string-value="0 9 20 01 * if [ &quot;`date +\%Y`&quot; = &quot;2015&quot; ]; then mutt -s &quot;Poubelle : OM à sortir pour demain matin&quot; &lt; /dev/null Mon@Mail.com; fi">
            <text:p>0 9 20 01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1-21">
            <text:p>21/01/15</text:p>
          </table:table-cell>
          <table:table-cell table:style-name="ce10" table:formula="of:=[.D7]-&quot;23:59:00&quot;" office:value-type="date" office:date-value="2015-01-20T00:01:00">
            <text:p>20/01/15</text:p>
          </table:table-cell>
          <table:table-cell/>
          <table:table-cell office:value-type="string">
            <text:p>OM</text:p>
          </table:table-cell>
          <table:table-cell table:formula="of:=&quot;Poubelle : &quot;&amp; [.G7] &amp;&quot; à sortir pour demain matin&quot; &amp; IF(ISBLANK([.F7]);&quot;&quot;;&quot; (en remplacement de &quot; &amp;TEXT([.F7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7];&quot;JJ&quot;) &amp; &quot; &quot; &amp; TEXT([.E7];&quot;MM&quot;) &amp; &quot; * &quot;" office:value-type="string" office:string-value="0 9 20 01 * ">
            <text:p>0 9 20 01 * </text:p>
          </table:table-cell>
          <table:table-cell table:formula="of:=&quot;if [ &quot;&quot;`date +\%Y`&quot;&quot; = &quot;&quot;&quot; &amp; [.B7]&amp; &quot;&quot;&quot; ]; then mutt -s &quot;&quot;&quot; &amp; [.H7] &amp;&quot;&quot;&quot; &lt; /dev/null &quot; &amp; [.C7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8] &amp; [.J8]" office:value-type="string" office:string-value="0 9 27 01 * if [ &quot;`date +\%Y`&quot; = &quot;2015&quot; ]; then mutt -s &quot;Poubelle : OM à sortir pour demain matin&quot; &lt; /dev/null Mon@Mail.com; fi">
            <text:p>0 9 27 01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1-28">
            <text:p>28/01/15</text:p>
          </table:table-cell>
          <table:table-cell table:style-name="ce10" table:formula="of:=[.D8]-&quot;23:59:00&quot;" office:value-type="date" office:date-value="2015-01-27T00:01:00">
            <text:p>27/01/15</text:p>
          </table:table-cell>
          <table:table-cell/>
          <table:table-cell office:value-type="string">
            <text:p>OM</text:p>
          </table:table-cell>
          <table:table-cell table:formula="of:=&quot;Poubelle : &quot;&amp; [.G8] &amp;&quot; à sortir pour demain matin&quot; &amp; IF(ISBLANK([.F8]);&quot;&quot;;&quot; (en remplacement de &quot; &amp;TEXT([.F8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8];&quot;JJ&quot;) &amp; &quot; &quot; &amp; TEXT([.E8];&quot;MM&quot;) &amp; &quot; * &quot;" office:value-type="string" office:string-value="0 9 27 01 * ">
            <text:p>0 9 27 01 * </text:p>
          </table:table-cell>
          <table:table-cell table:formula="of:=&quot;if [ &quot;&quot;`date +\%Y`&quot;&quot; = &quot;&quot;&quot; &amp; [.B8]&amp; &quot;&quot;&quot; ]; then mutt -s &quot;&quot;&quot; &amp; [.H8] &amp;&quot;&quot;&quot; &lt; /dev/null &quot; &amp; [.C8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9] &amp; [.J9]" office:value-type="string" office:string-value="0 9 03 02 * if [ &quot;`date +\%Y`&quot; = &quot;2015&quot; ]; then mutt -s &quot;Poubelle : OM à sortir pour demain matin&quot; &lt; /dev/null Mon@Mail.com; fi">
            <text:p>0 9 03 02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2-04">
            <text:p>04/02/15</text:p>
          </table:table-cell>
          <table:table-cell table:style-name="ce10" table:formula="of:=[.D9]-&quot;23:59:00&quot;" office:value-type="date" office:date-value="2015-02-03T00:01:00">
            <text:p>03/02/15</text:p>
          </table:table-cell>
          <table:table-cell/>
          <table:table-cell office:value-type="string">
            <text:p>OM</text:p>
          </table:table-cell>
          <table:table-cell table:formula="of:=&quot;Poubelle : &quot;&amp; [.G9] &amp;&quot; à sortir pour demain matin&quot; &amp; IF(ISBLANK([.F9]);&quot;&quot;;&quot; (en remplacement de &quot; &amp;TEXT([.F9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9];&quot;JJ&quot;) &amp; &quot; &quot; &amp; TEXT([.E9];&quot;MM&quot;) &amp; &quot; * &quot;" office:value-type="string" office:string-value="0 9 03 02 * ">
            <text:p>0 9 03 02 * </text:p>
          </table:table-cell>
          <table:table-cell table:formula="of:=&quot;if [ &quot;&quot;`date +\%Y`&quot;&quot; = &quot;&quot;&quot; &amp; [.B9]&amp; &quot;&quot;&quot; ]; then mutt -s &quot;&quot;&quot; &amp; [.H9] &amp;&quot;&quot;&quot; &lt; /dev/null &quot; &amp; [.C9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10] &amp; [.J10]" office:value-type="string" office:string-value="0 9 10 02 * if [ &quot;`date +\%Y`&quot; = &quot;2015&quot; ]; then mutt -s &quot;Poubelle : OM à sortir pour demain matin&quot; &lt; /dev/null Mon@Mail.com; fi">
            <text:p>0 9 10 02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2-11">
            <text:p>11/02/15</text:p>
          </table:table-cell>
          <table:table-cell table:style-name="ce10" table:formula="of:=[.D10]-&quot;23:59:00&quot;" office:value-type="date" office:date-value="2015-02-10T00:01:00">
            <text:p>10/02/15</text:p>
          </table:table-cell>
          <table:table-cell/>
          <table:table-cell office:value-type="string">
            <text:p>OM</text:p>
          </table:table-cell>
          <table:table-cell table:formula="of:=&quot;Poubelle : &quot;&amp; [.G10] &amp;&quot; à sortir pour demain matin&quot; &amp; IF(ISBLANK([.F10]);&quot;&quot;;&quot; (en remplacement de &quot; &amp;TEXT([.F10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10];&quot;JJ&quot;) &amp; &quot; &quot; &amp; TEXT([.E10];&quot;MM&quot;) &amp; &quot; * &quot;" office:value-type="string" office:string-value="0 9 10 02 * ">
            <text:p>0 9 10 02 * </text:p>
          </table:table-cell>
          <table:table-cell table:formula="of:=&quot;if [ &quot;&quot;`date +\%Y`&quot;&quot; = &quot;&quot;&quot; &amp; [.B10]&amp; &quot;&quot;&quot; ]; then mutt -s &quot;&quot;&quot; &amp; [.H10] &amp;&quot;&quot;&quot; &lt; /dev/null &quot; &amp; [.C10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11] &amp; [.J11]" office:value-type="string" office:string-value="0 9 17 02 * if [ &quot;`date +\%Y`&quot; = &quot;2015&quot; ]; then mutt -s &quot;Poubelle : OM à sortir pour demain matin&quot; &lt; /dev/null Mon@Mail.com; fi">
            <text:p>0 9 17 02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2-18">
            <text:p>18/02/15</text:p>
          </table:table-cell>
          <table:table-cell table:style-name="ce10" table:formula="of:=[.D11]-&quot;23:59:00&quot;" office:value-type="date" office:date-value="2015-02-17T00:01:00">
            <text:p>17/02/15</text:p>
          </table:table-cell>
          <table:table-cell/>
          <table:table-cell office:value-type="string">
            <text:p>OM</text:p>
          </table:table-cell>
          <table:table-cell table:formula="of:=&quot;Poubelle : &quot;&amp; [.G11] &amp;&quot; à sortir pour demain matin&quot; &amp; IF(ISBLANK([.F11]);&quot;&quot;;&quot; (en remplacement de &quot; &amp;TEXT([.F11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11];&quot;JJ&quot;) &amp; &quot; &quot; &amp; TEXT([.E11];&quot;MM&quot;) &amp; &quot; * &quot;" office:value-type="string" office:string-value="0 9 17 02 * ">
            <text:p>0 9 17 02 * </text:p>
          </table:table-cell>
          <table:table-cell table:formula="of:=&quot;if [ &quot;&quot;`date +\%Y`&quot;&quot; = &quot;&quot;&quot; &amp; [.B11]&amp; &quot;&quot;&quot; ]; then mutt -s &quot;&quot;&quot; &amp; [.H11] &amp;&quot;&quot;&quot; &lt; /dev/null &quot; &amp; [.C11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12] &amp; [.J12]" office:value-type="string" office:string-value="0 9 24 02 * if [ &quot;`date +\%Y`&quot; = &quot;2015&quot; ]; then mutt -s &quot;Poubelle : OM à sortir pour demain matin&quot; &lt; /dev/null Mon@Mail.com; fi">
            <text:p>0 9 24 02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2-25">
            <text:p>25/02/15</text:p>
          </table:table-cell>
          <table:table-cell table:style-name="ce10" table:formula="of:=[.D12]-&quot;23:59:00&quot;" office:value-type="date" office:date-value="2015-02-24T00:01:00">
            <text:p>24/02/15</text:p>
          </table:table-cell>
          <table:table-cell/>
          <table:table-cell office:value-type="string">
            <text:p>OM</text:p>
          </table:table-cell>
          <table:table-cell table:formula="of:=&quot;Poubelle : &quot;&amp; [.G12] &amp;&quot; à sortir pour demain matin&quot; &amp; IF(ISBLANK([.F12]);&quot;&quot;;&quot; (en remplacement de &quot; &amp;TEXT([.F12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12];&quot;JJ&quot;) &amp; &quot; &quot; &amp; TEXT([.E12];&quot;MM&quot;) &amp; &quot; * &quot;" office:value-type="string" office:string-value="0 9 24 02 * ">
            <text:p>0 9 24 02 * </text:p>
          </table:table-cell>
          <table:table-cell table:formula="of:=&quot;if [ &quot;&quot;`date +\%Y`&quot;&quot; = &quot;&quot;&quot; &amp; [.B12]&amp; &quot;&quot;&quot; ]; then mutt -s &quot;&quot;&quot; &amp; [.H12] &amp;&quot;&quot;&quot; &lt; /dev/null &quot; &amp; [.C12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13] &amp; [.J13]" office:value-type="string" office:string-value="0 9 03 03 * if [ &quot;`date +\%Y`&quot; = &quot;2015&quot; ]; then mutt -s &quot;Poubelle : OM à sortir pour demain matin&quot; &lt; /dev/null Mon@Mail.com; fi">
            <text:p>0 9 03 03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3-04">
            <text:p>04/03/15</text:p>
          </table:table-cell>
          <table:table-cell table:style-name="ce10" table:formula="of:=[.D13]-&quot;23:59:00&quot;" office:value-type="date" office:date-value="2015-03-03T00:01:00">
            <text:p>03/03/15</text:p>
          </table:table-cell>
          <table:table-cell/>
          <table:table-cell office:value-type="string">
            <text:p>OM</text:p>
          </table:table-cell>
          <table:table-cell table:formula="of:=&quot;Poubelle : &quot;&amp; [.G13] &amp;&quot; à sortir pour demain matin&quot; &amp; IF(ISBLANK([.F13]);&quot;&quot;;&quot; (en remplacement de &quot; &amp;TEXT([.F13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13];&quot;JJ&quot;) &amp; &quot; &quot; &amp; TEXT([.E13];&quot;MM&quot;) &amp; &quot; * &quot;" office:value-type="string" office:string-value="0 9 03 03 * ">
            <text:p>0 9 03 03 * </text:p>
          </table:table-cell>
          <table:table-cell table:formula="of:=&quot;if [ &quot;&quot;`date +\%Y`&quot;&quot; = &quot;&quot;&quot; &amp; [.B13]&amp; &quot;&quot;&quot; ]; then mutt -s &quot;&quot;&quot; &amp; [.H13] &amp;&quot;&quot;&quot; &lt; /dev/null &quot; &amp; [.C13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14] &amp; [.J14]" office:value-type="string" office:string-value="0 9 10 03 * if [ &quot;`date +\%Y`&quot; = &quot;2015&quot; ]; then mutt -s &quot;Poubelle : OM à sortir pour demain matin&quot; &lt; /dev/null Mon@Mail.com; fi">
            <text:p>0 9 10 03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3-11">
            <text:p>11/03/15</text:p>
          </table:table-cell>
          <table:table-cell table:style-name="ce10" table:formula="of:=[.D14]-&quot;23:59:00&quot;" office:value-type="date" office:date-value="2015-03-10T00:01:00">
            <text:p>10/03/15</text:p>
          </table:table-cell>
          <table:table-cell/>
          <table:table-cell office:value-type="string">
            <text:p>OM</text:p>
          </table:table-cell>
          <table:table-cell table:formula="of:=&quot;Poubelle : &quot;&amp; [.G14] &amp;&quot; à sortir pour demain matin&quot; &amp; IF(ISBLANK([.F14]);&quot;&quot;;&quot; (en remplacement de &quot; &amp;TEXT([.F14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14];&quot;JJ&quot;) &amp; &quot; &quot; &amp; TEXT([.E14];&quot;MM&quot;) &amp; &quot; * &quot;" office:value-type="string" office:string-value="0 9 10 03 * ">
            <text:p>0 9 10 03 * </text:p>
          </table:table-cell>
          <table:table-cell table:formula="of:=&quot;if [ &quot;&quot;`date +\%Y`&quot;&quot; = &quot;&quot;&quot; &amp; [.B14]&amp; &quot;&quot;&quot; ]; then mutt -s &quot;&quot;&quot; &amp; [.H14] &amp;&quot;&quot;&quot; &lt; /dev/null &quot; &amp; [.C14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15] &amp; [.J15]" office:value-type="string" office:string-value="0 9 24 03 * if [ &quot;`date +\%Y`&quot; = &quot;2015&quot; ]; then mutt -s &quot;Poubelle : OM à sortir pour demain matin&quot; &lt; /dev/null Mon@Mail.com; fi">
            <text:p>0 9 24 03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3-25">
            <text:p>25/03/15</text:p>
          </table:table-cell>
          <table:table-cell table:style-name="ce10" table:formula="of:=[.D15]-&quot;23:59:00&quot;" office:value-type="date" office:date-value="2015-03-24T00:01:00">
            <text:p>24/03/15</text:p>
          </table:table-cell>
          <table:table-cell/>
          <table:table-cell office:value-type="string">
            <text:p>OM</text:p>
          </table:table-cell>
          <table:table-cell table:formula="of:=&quot;Poubelle : &quot;&amp; [.G15] &amp;&quot; à sortir pour demain matin&quot; &amp; IF(ISBLANK([.F15]);&quot;&quot;;&quot; (en remplacement de &quot; &amp;TEXT([.F15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15];&quot;JJ&quot;) &amp; &quot; &quot; &amp; TEXT([.E15];&quot;MM&quot;) &amp; &quot; * &quot;" office:value-type="string" office:string-value="0 9 24 03 * ">
            <text:p>0 9 24 03 * </text:p>
          </table:table-cell>
          <table:table-cell table:formula="of:=&quot;if [ &quot;&quot;`date +\%Y`&quot;&quot; = &quot;&quot;&quot; &amp; [.B15]&amp; &quot;&quot;&quot; ]; then mutt -s &quot;&quot;&quot; &amp; [.H15] &amp;&quot;&quot;&quot; &lt; /dev/null &quot; &amp; [.C15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16] &amp; [.J16]" office:value-type="string" office:string-value="0 9 31 03 * if [ &quot;`date +\%Y`&quot; = &quot;2015&quot; ]; then mutt -s &quot;Poubelle : OM à sortir pour demain matin&quot; &lt; /dev/null Mon@Mail.com; fi">
            <text:p>0 9 31 03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4-01">
            <text:p>01/04/15</text:p>
          </table:table-cell>
          <table:table-cell table:style-name="ce10" table:formula="of:=[.D16]-&quot;23:59:00&quot;" office:value-type="date" office:date-value="2015-03-31T00:01:00">
            <text:p>31/03/15</text:p>
          </table:table-cell>
          <table:table-cell/>
          <table:table-cell office:value-type="string">
            <text:p>OM</text:p>
          </table:table-cell>
          <table:table-cell table:formula="of:=&quot;Poubelle : &quot;&amp; [.G16] &amp;&quot; à sortir pour demain matin&quot; &amp; IF(ISBLANK([.F16]);&quot;&quot;;&quot; (en remplacement de &quot; &amp;TEXT([.F16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16];&quot;JJ&quot;) &amp; &quot; &quot; &amp; TEXT([.E16];&quot;MM&quot;) &amp; &quot; * &quot;" office:value-type="string" office:string-value="0 9 31 03 * ">
            <text:p>0 9 31 03 * </text:p>
          </table:table-cell>
          <table:table-cell table:formula="of:=&quot;if [ &quot;&quot;`date +\%Y`&quot;&quot; = &quot;&quot;&quot; &amp; [.B16]&amp; &quot;&quot;&quot; ]; then mutt -s &quot;&quot;&quot; &amp; [.H16] &amp;&quot;&quot;&quot; &lt; /dev/null &quot; &amp; [.C16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17] &amp; [.J17]" office:value-type="string" office:string-value="0 9 08 04 * if [ &quot;`date +\%Y`&quot; = &quot;2015&quot; ]; then mutt -s &quot;Poubelle : OM à sortir pour demain matin (en remplacement de 08/04/2015)&quot; &lt; /dev/null Mon@Mail.com; fi">
            <text:p>0 9 08 04 * if [ "`date +\%Y`" = "2015" ]; then mutt -s "Poubelle : OM à sortir pour demain matin (en remplacement de 08/04/2015)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4-09">
            <text:p>09/04/15</text:p>
          </table:table-cell>
          <table:table-cell table:style-name="ce10" table:formula="of:=[.D17]-&quot;23:59:00&quot;" office:value-type="date" office:date-value="2015-04-08T00:01:00">
            <text:p>08/04/15</text:p>
          </table:table-cell>
          <table:table-cell table:style-name="ce7" office:value-type="date" office:date-value="2015-04-08">
            <text:p>08/04/15</text:p>
          </table:table-cell>
          <table:table-cell office:value-type="string">
            <text:p>OM</text:p>
          </table:table-cell>
          <table:table-cell table:formula="of:=&quot;Poubelle : &quot;&amp; [.G17] &amp;&quot; à sortir pour demain matin&quot; &amp; IF(ISBLANK([.F17]);&quot;&quot;;&quot; (en remplacement de &quot; &amp;TEXT([.F17];&quot;JJ/MM/AAAA&quot;)&amp;&quot;)&quot;)" office:value-type="string" office:string-value="Poubelle : OM à sortir pour demain matin (en remplacement de 08/04/2015)">
            <text:p>Poubelle : OM à sortir pour demain matin (en remplacement de 08/04/2015)</text:p>
          </table:table-cell>
          <table:table-cell table:formula="of:=&quot;0 9 &quot; &amp; TEXT([.E17];&quot;JJ&quot;) &amp; &quot; &quot; &amp; TEXT([.E17];&quot;MM&quot;) &amp; &quot; * &quot;" office:value-type="string" office:string-value="0 9 08 04 * ">
            <text:p>0 9 08 04 * </text:p>
          </table:table-cell>
          <table:table-cell table:formula="of:=&quot;if [ &quot;&quot;`date +\%Y`&quot;&quot; = &quot;&quot;&quot; &amp; [.B17]&amp; &quot;&quot;&quot; ]; then mutt -s &quot;&quot;&quot; &amp; [.H17] &amp;&quot;&quot;&quot; &lt; /dev/null &quot; &amp; [.C17]&amp;&quot;; fi&quot;" office:value-type="string" office:string-value="if [ &quot;`date +\%Y`&quot; = &quot;2015&quot; ]; then mutt -s &quot;Poubelle : OM à sortir pour demain matin (en remplacement de 08/04/2015)&quot; &lt; /dev/null Mon@Mail.com; fi">
            <text:p>if [ "`date +\%Y`" = "2015" ]; then mutt -s "Poubelle : OM à sortir pour demain matin (en remplacement de 08/04/2015)" &lt; /dev/null Mon@Mail.com; fi</text:p>
          </table:table-cell>
          <table:table-cell table:number-columns-repeated="1013"/>
        </table:table-row>
        <table:table-row table:style-name="ro2">
          <table:table-cell table:formula="of:=[.I18] &amp; [.J18]" office:value-type="string" office:string-value="0 9 14 04 * if [ &quot;`date +\%Y`&quot; = &quot;2015&quot; ]; then mutt -s &quot;Poubelle : OM à sortir pour demain matin&quot; &lt; /dev/null Mon@Mail.com; fi">
            <text:p>0 9 14 04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4-15">
            <text:p>15/04/15</text:p>
          </table:table-cell>
          <table:table-cell table:style-name="ce10" table:formula="of:=[.D18]-&quot;23:59:00&quot;" office:value-type="date" office:date-value="2015-04-14T00:01:00">
            <text:p>14/04/15</text:p>
          </table:table-cell>
          <table:table-cell/>
          <table:table-cell office:value-type="string">
            <text:p>OM</text:p>
          </table:table-cell>
          <table:table-cell table:formula="of:=&quot;Poubelle : &quot;&amp; [.G18] &amp;&quot; à sortir pour demain matin&quot; &amp; IF(ISBLANK([.F18]);&quot;&quot;;&quot; (en remplacement de &quot; &amp;TEXT([.F18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18];&quot;JJ&quot;) &amp; &quot; &quot; &amp; TEXT([.E18];&quot;MM&quot;) &amp; &quot; * &quot;" office:value-type="string" office:string-value="0 9 14 04 * ">
            <text:p>0 9 14 04 * </text:p>
          </table:table-cell>
          <table:table-cell table:formula="of:=&quot;if [ &quot;&quot;`date +\%Y`&quot;&quot; = &quot;&quot;&quot; &amp; [.B18]&amp; &quot;&quot;&quot; ]; then mutt -s &quot;&quot;&quot; &amp; [.H18] &amp;&quot;&quot;&quot; &lt; /dev/null &quot; &amp; [.C18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19] &amp; [.J19]" office:value-type="string" office:string-value="0 9 21 04 * if [ &quot;`date +\%Y`&quot; = &quot;2015&quot; ]; then mutt -s &quot;Poubelle : OM à sortir pour demain matin&quot; &lt; /dev/null Mon@Mail.com; fi">
            <text:p>0 9 21 04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4-22">
            <text:p>22/04/15</text:p>
          </table:table-cell>
          <table:table-cell table:style-name="ce10" table:formula="of:=[.D19]-&quot;23:59:00&quot;" office:value-type="date" office:date-value="2015-04-21T00:01:00">
            <text:p>21/04/15</text:p>
          </table:table-cell>
          <table:table-cell/>
          <table:table-cell office:value-type="string">
            <text:p>OM</text:p>
          </table:table-cell>
          <table:table-cell table:formula="of:=&quot;Poubelle : &quot;&amp; [.G19] &amp;&quot; à sortir pour demain matin&quot; &amp; IF(ISBLANK([.F19]);&quot;&quot;;&quot; (en remplacement de &quot; &amp;TEXT([.F19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19];&quot;JJ&quot;) &amp; &quot; &quot; &amp; TEXT([.E19];&quot;MM&quot;) &amp; &quot; * &quot;" office:value-type="string" office:string-value="0 9 21 04 * ">
            <text:p>0 9 21 04 * </text:p>
          </table:table-cell>
          <table:table-cell table:formula="of:=&quot;if [ &quot;&quot;`date +\%Y`&quot;&quot; = &quot;&quot;&quot; &amp; [.B19]&amp; &quot;&quot;&quot; ]; then mutt -s &quot;&quot;&quot; &amp; [.H19] &amp;&quot;&quot;&quot; &lt; /dev/null &quot; &amp; [.C19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20] &amp; [.J20]" office:value-type="string" office:string-value="0 9 28 04 * if [ &quot;`date +\%Y`&quot; = &quot;2015&quot; ]; then mutt -s &quot;Poubelle : OM à sortir pour demain matin&quot; &lt; /dev/null Mon@Mail.com; fi">
            <text:p>0 9 28 04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4-29">
            <text:p>29/04/15</text:p>
          </table:table-cell>
          <table:table-cell table:style-name="ce10" table:formula="of:=[.D20]-&quot;23:59:00&quot;" office:value-type="date" office:date-value="2015-04-28T00:01:00">
            <text:p>28/04/15</text:p>
          </table:table-cell>
          <table:table-cell/>
          <table:table-cell office:value-type="string">
            <text:p>OM</text:p>
          </table:table-cell>
          <table:table-cell table:formula="of:=&quot;Poubelle : &quot;&amp; [.G20] &amp;&quot; à sortir pour demain matin&quot; &amp; IF(ISBLANK([.F20]);&quot;&quot;;&quot; (en remplacement de &quot; &amp;TEXT([.F20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20];&quot;JJ&quot;) &amp; &quot; &quot; &amp; TEXT([.E20];&quot;MM&quot;) &amp; &quot; * &quot;" office:value-type="string" office:string-value="0 9 28 04 * ">
            <text:p>0 9 28 04 * </text:p>
          </table:table-cell>
          <table:table-cell table:formula="of:=&quot;if [ &quot;&quot;`date +\%Y`&quot;&quot; = &quot;&quot;&quot; &amp; [.B20]&amp; &quot;&quot;&quot; ]; then mutt -s &quot;&quot;&quot; &amp; [.H20] &amp;&quot;&quot;&quot; &lt; /dev/null &quot; &amp; [.C20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21] &amp; [.J21]" office:value-type="string" office:string-value="0 9 05 05 * if [ &quot;`date +\%Y`&quot; = &quot;2015&quot; ]; then mutt -s &quot;Poubelle : OM à sortir pour demain matin&quot; &lt; /dev/null Mon@Mail.com; fi">
            <text:p>0 9 05 05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5-06">
            <text:p>06/05/15</text:p>
          </table:table-cell>
          <table:table-cell table:style-name="ce10" table:formula="of:=[.D21]-&quot;23:59:00&quot;" office:value-type="date" office:date-value="2015-05-05T00:01:00">
            <text:p>05/05/15</text:p>
          </table:table-cell>
          <table:table-cell/>
          <table:table-cell office:value-type="string">
            <text:p>OM</text:p>
          </table:table-cell>
          <table:table-cell table:formula="of:=&quot;Poubelle : &quot;&amp; [.G21] &amp;&quot; à sortir pour demain matin&quot; &amp; IF(ISBLANK([.F21]);&quot;&quot;;&quot; (en remplacement de &quot; &amp;TEXT([.F21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21];&quot;JJ&quot;) &amp; &quot; &quot; &amp; TEXT([.E21];&quot;MM&quot;) &amp; &quot; * &quot;" office:value-type="string" office:string-value="0 9 05 05 * ">
            <text:p>0 9 05 05 * </text:p>
          </table:table-cell>
          <table:table-cell table:formula="of:=&quot;if [ &quot;&quot;`date +\%Y`&quot;&quot; = &quot;&quot;&quot; &amp; [.B21]&amp; &quot;&quot;&quot; ]; then mutt -s &quot;&quot;&quot; &amp; [.H21] &amp;&quot;&quot;&quot; &lt; /dev/null &quot; &amp; [.C21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22] &amp; [.J22]" office:value-type="string" office:string-value="0 9 12 05 * if [ &quot;`date +\%Y`&quot; = &quot;2015&quot; ]; then mutt -s &quot;Poubelle : OM à sortir pour demain matin&quot; &lt; /dev/null Mon@Mail.com; fi">
            <text:p>0 9 12 05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5-13">
            <text:p>13/05/15</text:p>
          </table:table-cell>
          <table:table-cell table:style-name="ce10" table:formula="of:=[.D22]-&quot;23:59:00&quot;" office:value-type="date" office:date-value="2015-05-12T00:01:00">
            <text:p>12/05/15</text:p>
          </table:table-cell>
          <table:table-cell/>
          <table:table-cell office:value-type="string">
            <text:p>OM</text:p>
          </table:table-cell>
          <table:table-cell table:formula="of:=&quot;Poubelle : &quot;&amp; [.G22] &amp;&quot; à sortir pour demain matin&quot; &amp; IF(ISBLANK([.F22]);&quot;&quot;;&quot; (en remplacement de &quot; &amp;TEXT([.F22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22];&quot;JJ&quot;) &amp; &quot; &quot; &amp; TEXT([.E22];&quot;MM&quot;) &amp; &quot; * &quot;" office:value-type="string" office:string-value="0 9 12 05 * ">
            <text:p>0 9 12 05 * </text:p>
          </table:table-cell>
          <table:table-cell table:formula="of:=&quot;if [ &quot;&quot;`date +\%Y`&quot;&quot; = &quot;&quot;&quot; &amp; [.B22]&amp; &quot;&quot;&quot; ]; then mutt -s &quot;&quot;&quot; &amp; [.H22] &amp;&quot;&quot;&quot; &lt; /dev/null &quot; &amp; [.C22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23] &amp; [.J23]" office:value-type="string" office:string-value="0 9 19 05 * if [ &quot;`date +\%Y`&quot; = &quot;2015&quot; ]; then mutt -s &quot;Poubelle : OM à sortir pour demain matin&quot; &lt; /dev/null Mon@Mail.com; fi">
            <text:p>0 9 19 05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5-20">
            <text:p>20/05/15</text:p>
          </table:table-cell>
          <table:table-cell table:style-name="ce10" table:formula="of:=[.D23]-&quot;23:59:00&quot;" office:value-type="date" office:date-value="2015-05-19T00:01:00">
            <text:p>19/05/15</text:p>
          </table:table-cell>
          <table:table-cell/>
          <table:table-cell office:value-type="string">
            <text:p>OM</text:p>
          </table:table-cell>
          <table:table-cell table:formula="of:=&quot;Poubelle : &quot;&amp; [.G23] &amp;&quot; à sortir pour demain matin&quot; &amp; IF(ISBLANK([.F23]);&quot;&quot;;&quot; (en remplacement de &quot; &amp;TEXT([.F23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23];&quot;JJ&quot;) &amp; &quot; &quot; &amp; TEXT([.E23];&quot;MM&quot;) &amp; &quot; * &quot;" office:value-type="string" office:string-value="0 9 19 05 * ">
            <text:p>0 9 19 05 * </text:p>
          </table:table-cell>
          <table:table-cell table:formula="of:=&quot;if [ &quot;&quot;`date +\%Y`&quot;&quot; = &quot;&quot;&quot; &amp; [.B23]&amp; &quot;&quot;&quot; ]; then mutt -s &quot;&quot;&quot; &amp; [.H23] &amp;&quot;&quot;&quot; &lt; /dev/null &quot; &amp; [.C23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24] &amp; [.J24]" office:value-type="string" office:string-value="0 9 26 05 * if [ &quot;`date +\%Y`&quot; = &quot;2015&quot; ]; then mutt -s &quot;Poubelle : OM à sortir pour demain matin&quot; &lt; /dev/null Mon@Mail.com; fi">
            <text:p>0 9 26 05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5-27">
            <text:p>27/05/15</text:p>
          </table:table-cell>
          <table:table-cell table:style-name="ce10" table:formula="of:=[.D24]-&quot;23:59:00&quot;" office:value-type="date" office:date-value="2015-05-26T00:01:00">
            <text:p>26/05/15</text:p>
          </table:table-cell>
          <table:table-cell/>
          <table:table-cell office:value-type="string">
            <text:p>OM</text:p>
          </table:table-cell>
          <table:table-cell table:formula="of:=&quot;Poubelle : &quot;&amp; [.G24] &amp;&quot; à sortir pour demain matin&quot; &amp; IF(ISBLANK([.F24]);&quot;&quot;;&quot; (en remplacement de &quot; &amp;TEXT([.F24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24];&quot;JJ&quot;) &amp; &quot; &quot; &amp; TEXT([.E24];&quot;MM&quot;) &amp; &quot; * &quot;" office:value-type="string" office:string-value="0 9 26 05 * ">
            <text:p>0 9 26 05 * </text:p>
          </table:table-cell>
          <table:table-cell table:formula="of:=&quot;if [ &quot;&quot;`date +\%Y`&quot;&quot; = &quot;&quot;&quot; &amp; [.B24]&amp; &quot;&quot;&quot; ]; then mutt -s &quot;&quot;&quot; &amp; [.H24] &amp;&quot;&quot;&quot; &lt; /dev/null &quot; &amp; [.C24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25] &amp; [.J25]" office:value-type="string" office:string-value="0 9 02 06 * if [ &quot;`date +\%Y`&quot; = &quot;2015&quot; ]; then mutt -s &quot;Poubelle : OM à sortir pour demain matin&quot; &lt; /dev/null Mon@Mail.com; fi">
            <text:p>0 9 02 06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6-03">
            <text:p>03/06/15</text:p>
          </table:table-cell>
          <table:table-cell table:style-name="ce10" table:formula="of:=[.D25]-&quot;23:59:00&quot;" office:value-type="date" office:date-value="2015-06-02T00:01:00">
            <text:p>02/06/15</text:p>
          </table:table-cell>
          <table:table-cell/>
          <table:table-cell office:value-type="string">
            <text:p>OM</text:p>
          </table:table-cell>
          <table:table-cell table:formula="of:=&quot;Poubelle : &quot;&amp; [.G25] &amp;&quot; à sortir pour demain matin&quot; &amp; IF(ISBLANK([.F25]);&quot;&quot;;&quot; (en remplacement de &quot; &amp;TEXT([.F25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25];&quot;JJ&quot;) &amp; &quot; &quot; &amp; TEXT([.E25];&quot;MM&quot;) &amp; &quot; * &quot;" office:value-type="string" office:string-value="0 9 02 06 * ">
            <text:p>0 9 02 06 * </text:p>
          </table:table-cell>
          <table:table-cell table:formula="of:=&quot;if [ &quot;&quot;`date +\%Y`&quot;&quot; = &quot;&quot;&quot; &amp; [.B25]&amp; &quot;&quot;&quot; ]; then mutt -s &quot;&quot;&quot; &amp; [.H25] &amp;&quot;&quot;&quot; &lt; /dev/null &quot; &amp; [.C25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26] &amp; [.J26]" office:value-type="string" office:string-value="0 9 09 06 * if [ &quot;`date +\%Y`&quot; = &quot;2015&quot; ]; then mutt -s &quot;Poubelle : OM à sortir pour demain matin&quot; &lt; /dev/null Mon@Mail.com; fi">
            <text:p>0 9 09 06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6-10">
            <text:p>10/06/15</text:p>
          </table:table-cell>
          <table:table-cell table:style-name="ce10" table:formula="of:=[.D26]-&quot;23:59:00&quot;" office:value-type="date" office:date-value="2015-06-09T00:01:00">
            <text:p>09/06/15</text:p>
          </table:table-cell>
          <table:table-cell/>
          <table:table-cell office:value-type="string">
            <text:p>OM</text:p>
          </table:table-cell>
          <table:table-cell table:formula="of:=&quot;Poubelle : &quot;&amp; [.G26] &amp;&quot; à sortir pour demain matin&quot; &amp; IF(ISBLANK([.F26]);&quot;&quot;;&quot; (en remplacement de &quot; &amp;TEXT([.F26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26];&quot;JJ&quot;) &amp; &quot; &quot; &amp; TEXT([.E26];&quot;MM&quot;) &amp; &quot; * &quot;" office:value-type="string" office:string-value="0 9 09 06 * ">
            <text:p>0 9 09 06 * </text:p>
          </table:table-cell>
          <table:table-cell table:formula="of:=&quot;if [ &quot;&quot;`date +\%Y`&quot;&quot; = &quot;&quot;&quot; &amp; [.B26]&amp; &quot;&quot;&quot; ]; then mutt -s &quot;&quot;&quot; &amp; [.H26] &amp;&quot;&quot;&quot; &lt; /dev/null &quot; &amp; [.C26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27] &amp; [.J27]" office:value-type="string" office:string-value="0 9 16 06 * if [ &quot;`date +\%Y`&quot; = &quot;2015&quot; ]; then mutt -s &quot;Poubelle : OM à sortir pour demain matin&quot; &lt; /dev/null Mon@Mail.com; fi">
            <text:p>0 9 16 06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6-17">
            <text:p>17/06/15</text:p>
          </table:table-cell>
          <table:table-cell table:style-name="ce10" table:formula="of:=[.D27]-&quot;23:59:00&quot;" office:value-type="date" office:date-value="2015-06-16T00:01:00">
            <text:p>16/06/15</text:p>
          </table:table-cell>
          <table:table-cell/>
          <table:table-cell office:value-type="string">
            <text:p>OM</text:p>
          </table:table-cell>
          <table:table-cell table:formula="of:=&quot;Poubelle : &quot;&amp; [.G27] &amp;&quot; à sortir pour demain matin&quot; &amp; IF(ISBLANK([.F27]);&quot;&quot;;&quot; (en remplacement de &quot; &amp;TEXT([.F27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27];&quot;JJ&quot;) &amp; &quot; &quot; &amp; TEXT([.E27];&quot;MM&quot;) &amp; &quot; * &quot;" office:value-type="string" office:string-value="0 9 16 06 * ">
            <text:p>0 9 16 06 * </text:p>
          </table:table-cell>
          <table:table-cell table:formula="of:=&quot;if [ &quot;&quot;`date +\%Y`&quot;&quot; = &quot;&quot;&quot; &amp; [.B27]&amp; &quot;&quot;&quot; ]; then mutt -s &quot;&quot;&quot; &amp; [.H27] &amp;&quot;&quot;&quot; &lt; /dev/null &quot; &amp; [.C27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28] &amp; [.J28]" office:value-type="string" office:string-value="0 9 23 06 * if [ &quot;`date +\%Y`&quot; = &quot;2015&quot; ]; then mutt -s &quot;Poubelle : OM à sortir pour demain matin&quot; &lt; /dev/null Mon@Mail.com; fi">
            <text:p>0 9 23 06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6-24">
            <text:p>24/06/15</text:p>
          </table:table-cell>
          <table:table-cell table:style-name="ce10" table:formula="of:=[.D28]-&quot;23:59:00&quot;" office:value-type="date" office:date-value="2015-06-23T00:01:00">
            <text:p>23/06/15</text:p>
          </table:table-cell>
          <table:table-cell/>
          <table:table-cell office:value-type="string">
            <text:p>OM</text:p>
          </table:table-cell>
          <table:table-cell table:formula="of:=&quot;Poubelle : &quot;&amp; [.G28] &amp;&quot; à sortir pour demain matin&quot; &amp; IF(ISBLANK([.F28]);&quot;&quot;;&quot; (en remplacement de &quot; &amp;TEXT([.F28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28];&quot;JJ&quot;) &amp; &quot; &quot; &amp; TEXT([.E28];&quot;MM&quot;) &amp; &quot; * &quot;" office:value-type="string" office:string-value="0 9 23 06 * ">
            <text:p>0 9 23 06 * </text:p>
          </table:table-cell>
          <table:table-cell table:formula="of:=&quot;if [ &quot;&quot;`date +\%Y`&quot;&quot; = &quot;&quot;&quot; &amp; [.B28]&amp; &quot;&quot;&quot; ]; then mutt -s &quot;&quot;&quot; &amp; [.H28] &amp;&quot;&quot;&quot; &lt; /dev/null &quot; &amp; [.C28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29] &amp; [.J29]" office:value-type="string" office:string-value="0 9 30 06 * if [ &quot;`date +\%Y`&quot; = &quot;2015&quot; ]; then mutt -s &quot;Poubelle : OM à sortir pour demain matin&quot; &lt; /dev/null Mon@Mail.com; fi">
            <text:p>0 9 30 06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7-01">
            <text:p>01/07/15</text:p>
          </table:table-cell>
          <table:table-cell table:style-name="ce10" table:formula="of:=[.D29]-&quot;23:59:00&quot;" office:value-type="date" office:date-value="2015-06-30T00:01:00">
            <text:p>30/06/15</text:p>
          </table:table-cell>
          <table:table-cell/>
          <table:table-cell office:value-type="string">
            <text:p>OM</text:p>
          </table:table-cell>
          <table:table-cell table:formula="of:=&quot;Poubelle : &quot;&amp; [.G29] &amp;&quot; à sortir pour demain matin&quot; &amp; IF(ISBLANK([.F29]);&quot;&quot;;&quot; (en remplacement de &quot; &amp;TEXT([.F29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29];&quot;JJ&quot;) &amp; &quot; &quot; &amp; TEXT([.E29];&quot;MM&quot;) &amp; &quot; * &quot;" office:value-type="string" office:string-value="0 9 30 06 * ">
            <text:p>0 9 30 06 * </text:p>
          </table:table-cell>
          <table:table-cell table:formula="of:=&quot;if [ &quot;&quot;`date +\%Y`&quot;&quot; = &quot;&quot;&quot; &amp; [.B29]&amp; &quot;&quot;&quot; ]; then mutt -s &quot;&quot;&quot; &amp; [.H29] &amp;&quot;&quot;&quot; &lt; /dev/null &quot; &amp; [.C29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30] &amp; [.J30]" office:value-type="string" office:string-value="0 9 07 07 * if [ &quot;`date +\%Y`&quot; = &quot;2015&quot; ]; then mutt -s &quot;Poubelle : OM à sortir pour demain matin&quot; &lt; /dev/null Mon@Mail.com; fi">
            <text:p>0 9 07 07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7-08">
            <text:p>08/07/15</text:p>
          </table:table-cell>
          <table:table-cell table:style-name="ce10" table:formula="of:=[.D30]-&quot;23:59:00&quot;" office:value-type="date" office:date-value="2015-07-07T00:01:00">
            <text:p>07/07/15</text:p>
          </table:table-cell>
          <table:table-cell/>
          <table:table-cell office:value-type="string">
            <text:p>OM</text:p>
          </table:table-cell>
          <table:table-cell table:formula="of:=&quot;Poubelle : &quot;&amp; [.G30] &amp;&quot; à sortir pour demain matin&quot; &amp; IF(ISBLANK([.F30]);&quot;&quot;;&quot; (en remplacement de &quot; &amp;TEXT([.F30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30];&quot;JJ&quot;) &amp; &quot; &quot; &amp; TEXT([.E30];&quot;MM&quot;) &amp; &quot; * &quot;" office:value-type="string" office:string-value="0 9 07 07 * ">
            <text:p>0 9 07 07 * </text:p>
          </table:table-cell>
          <table:table-cell table:formula="of:=&quot;if [ &quot;&quot;`date +\%Y`&quot;&quot; = &quot;&quot;&quot; &amp; [.B30]&amp; &quot;&quot;&quot; ]; then mutt -s &quot;&quot;&quot; &amp; [.H30] &amp;&quot;&quot;&quot; &lt; /dev/null &quot; &amp; [.C30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31] &amp; [.J31]" office:value-type="string" office:string-value="0 9 14 07 * if [ &quot;`date +\%Y`&quot; = &quot;2015&quot; ]; then mutt -s &quot;Poubelle : OM à sortir pour demain matin&quot; &lt; /dev/null Mon@Mail.com; fi">
            <text:p>0 9 14 07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7-15">
            <text:p>15/07/15</text:p>
          </table:table-cell>
          <table:table-cell table:style-name="ce10" table:formula="of:=[.D31]-&quot;23:59:00&quot;" office:value-type="date" office:date-value="2015-07-14T00:01:00">
            <text:p>14/07/15</text:p>
          </table:table-cell>
          <table:table-cell/>
          <table:table-cell office:value-type="string">
            <text:p>OM</text:p>
          </table:table-cell>
          <table:table-cell table:formula="of:=&quot;Poubelle : &quot;&amp; [.G31] &amp;&quot; à sortir pour demain matin&quot; &amp; IF(ISBLANK([.F31]);&quot;&quot;;&quot; (en remplacement de &quot; &amp;TEXT([.F31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31];&quot;JJ&quot;) &amp; &quot; &quot; &amp; TEXT([.E31];&quot;MM&quot;) &amp; &quot; * &quot;" office:value-type="string" office:string-value="0 9 14 07 * ">
            <text:p>0 9 14 07 * </text:p>
          </table:table-cell>
          <table:table-cell table:formula="of:=&quot;if [ &quot;&quot;`date +\%Y`&quot;&quot; = &quot;&quot;&quot; &amp; [.B31]&amp; &quot;&quot;&quot; ]; then mutt -s &quot;&quot;&quot; &amp; [.H31] &amp;&quot;&quot;&quot; &lt; /dev/null &quot; &amp; [.C31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32] &amp; [.J32]" office:value-type="string" office:string-value="0 9 21 07 * if [ &quot;`date +\%Y`&quot; = &quot;2015&quot; ]; then mutt -s &quot;Poubelle : OM à sortir pour demain matin&quot; &lt; /dev/null Mon@Mail.com; fi">
            <text:p>0 9 21 07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7-22">
            <text:p>22/07/15</text:p>
          </table:table-cell>
          <table:table-cell table:style-name="ce10" table:formula="of:=[.D32]-&quot;23:59:00&quot;" office:value-type="date" office:date-value="2015-07-21T00:01:00">
            <text:p>21/07/15</text:p>
          </table:table-cell>
          <table:table-cell/>
          <table:table-cell office:value-type="string">
            <text:p>OM</text:p>
          </table:table-cell>
          <table:table-cell table:formula="of:=&quot;Poubelle : &quot;&amp; [.G32] &amp;&quot; à sortir pour demain matin&quot; &amp; IF(ISBLANK([.F32]);&quot;&quot;;&quot; (en remplacement de &quot; &amp;TEXT([.F32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32];&quot;JJ&quot;) &amp; &quot; &quot; &amp; TEXT([.E32];&quot;MM&quot;) &amp; &quot; * &quot;" office:value-type="string" office:string-value="0 9 21 07 * ">
            <text:p>0 9 21 07 * </text:p>
          </table:table-cell>
          <table:table-cell table:formula="of:=&quot;if [ &quot;&quot;`date +\%Y`&quot;&quot; = &quot;&quot;&quot; &amp; [.B32]&amp; &quot;&quot;&quot; ]; then mutt -s &quot;&quot;&quot; &amp; [.H32] &amp;&quot;&quot;&quot; &lt; /dev/null &quot; &amp; [.C32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33] &amp; [.J33]" office:value-type="string" office:string-value="0 9 28 07 * if [ &quot;`date +\%Y`&quot; = &quot;2015&quot; ]; then mutt -s &quot;Poubelle : OM à sortir pour demain matin&quot; &lt; /dev/null Mon@Mail.com; fi">
            <text:p>0 9 28 07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7-29">
            <text:p>29/07/15</text:p>
          </table:table-cell>
          <table:table-cell table:style-name="ce10" table:formula="of:=[.D33]-&quot;23:59:00&quot;" office:value-type="date" office:date-value="2015-07-28T00:01:00">
            <text:p>28/07/15</text:p>
          </table:table-cell>
          <table:table-cell/>
          <table:table-cell office:value-type="string">
            <text:p>OM</text:p>
          </table:table-cell>
          <table:table-cell table:formula="of:=&quot;Poubelle : &quot;&amp; [.G33] &amp;&quot; à sortir pour demain matin&quot; &amp; IF(ISBLANK([.F33]);&quot;&quot;;&quot; (en remplacement de &quot; &amp;TEXT([.F33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33];&quot;JJ&quot;) &amp; &quot; &quot; &amp; TEXT([.E33];&quot;MM&quot;) &amp; &quot; * &quot;" office:value-type="string" office:string-value="0 9 28 07 * ">
            <text:p>0 9 28 07 * </text:p>
          </table:table-cell>
          <table:table-cell table:formula="of:=&quot;if [ &quot;&quot;`date +\%Y`&quot;&quot; = &quot;&quot;&quot; &amp; [.B33]&amp; &quot;&quot;&quot; ]; then mutt -s &quot;&quot;&quot; &amp; [.H33] &amp;&quot;&quot;&quot; &lt; /dev/null &quot; &amp; [.C33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34] &amp; [.J34]" office:value-type="string" office:string-value="0 9 04 08 * if [ &quot;`date +\%Y`&quot; = &quot;2015&quot; ]; then mutt -s &quot;Poubelle : OM à sortir pour demain matin&quot; &lt; /dev/null Mon@Mail.com; fi">
            <text:p>0 9 04 08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8-05">
            <text:p>05/08/15</text:p>
          </table:table-cell>
          <table:table-cell table:style-name="ce10" table:formula="of:=[.D34]-&quot;23:59:00&quot;" office:value-type="date" office:date-value="2015-08-04T00:01:00">
            <text:p>04/08/15</text:p>
          </table:table-cell>
          <table:table-cell/>
          <table:table-cell office:value-type="string">
            <text:p>OM</text:p>
          </table:table-cell>
          <table:table-cell table:formula="of:=&quot;Poubelle : &quot;&amp; [.G34] &amp;&quot; à sortir pour demain matin&quot; &amp; IF(ISBLANK([.F34]);&quot;&quot;;&quot; (en remplacement de &quot; &amp;TEXT([.F34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34];&quot;JJ&quot;) &amp; &quot; &quot; &amp; TEXT([.E34];&quot;MM&quot;) &amp; &quot; * &quot;" office:value-type="string" office:string-value="0 9 04 08 * ">
            <text:p>0 9 04 08 * </text:p>
          </table:table-cell>
          <table:table-cell table:formula="of:=&quot;if [ &quot;&quot;`date +\%Y`&quot;&quot; = &quot;&quot;&quot; &amp; [.B34]&amp; &quot;&quot;&quot; ]; then mutt -s &quot;&quot;&quot; &amp; [.H34] &amp;&quot;&quot;&quot; &lt; /dev/null &quot; &amp; [.C34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35] &amp; [.J35]" office:value-type="string" office:string-value="0 9 11 08 * if [ &quot;`date +\%Y`&quot; = &quot;2015&quot; ]; then mutt -s &quot;Poubelle : OM à sortir pour demain matin&quot; &lt; /dev/null Mon@Mail.com; fi">
            <text:p>0 9 11 08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8-12">
            <text:p>12/08/15</text:p>
          </table:table-cell>
          <table:table-cell table:style-name="ce10" table:formula="of:=[.D35]-&quot;23:59:00&quot;" office:value-type="date" office:date-value="2015-08-11T00:01:00">
            <text:p>11/08/15</text:p>
          </table:table-cell>
          <table:table-cell/>
          <table:table-cell office:value-type="string">
            <text:p>OM</text:p>
          </table:table-cell>
          <table:table-cell table:formula="of:=&quot;Poubelle : &quot;&amp; [.G35] &amp;&quot; à sortir pour demain matin&quot; &amp; IF(ISBLANK([.F35]);&quot;&quot;;&quot; (en remplacement de &quot; &amp;TEXT([.F35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35];&quot;JJ&quot;) &amp; &quot; &quot; &amp; TEXT([.E35];&quot;MM&quot;) &amp; &quot; * &quot;" office:value-type="string" office:string-value="0 9 11 08 * ">
            <text:p>0 9 11 08 * </text:p>
          </table:table-cell>
          <table:table-cell table:formula="of:=&quot;if [ &quot;&quot;`date +\%Y`&quot;&quot; = &quot;&quot;&quot; &amp; [.B35]&amp; &quot;&quot;&quot; ]; then mutt -s &quot;&quot;&quot; &amp; [.H35] &amp;&quot;&quot;&quot; &lt; /dev/null &quot; &amp; [.C35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36] &amp; [.J36]" office:value-type="string" office:string-value="0 9 18 08 * if [ &quot;`date +\%Y`&quot; = &quot;2015&quot; ]; then mutt -s &quot;Poubelle : OM à sortir pour demain matin&quot; &lt; /dev/null Mon@Mail.com; fi">
            <text:p>0 9 18 08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8-19">
            <text:p>19/08/15</text:p>
          </table:table-cell>
          <table:table-cell table:style-name="ce10" table:formula="of:=[.D36]-&quot;23:59:00&quot;" office:value-type="date" office:date-value="2015-08-18T00:01:00">
            <text:p>18/08/15</text:p>
          </table:table-cell>
          <table:table-cell/>
          <table:table-cell office:value-type="string">
            <text:p>OM</text:p>
          </table:table-cell>
          <table:table-cell table:formula="of:=&quot;Poubelle : &quot;&amp; [.G36] &amp;&quot; à sortir pour demain matin&quot; &amp; IF(ISBLANK([.F36]);&quot;&quot;;&quot; (en remplacement de &quot; &amp;TEXT([.F36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36];&quot;JJ&quot;) &amp; &quot; &quot; &amp; TEXT([.E36];&quot;MM&quot;) &amp; &quot; * &quot;" office:value-type="string" office:string-value="0 9 18 08 * ">
            <text:p>0 9 18 08 * </text:p>
          </table:table-cell>
          <table:table-cell table:formula="of:=&quot;if [ &quot;&quot;`date +\%Y`&quot;&quot; = &quot;&quot;&quot; &amp; [.B36]&amp; &quot;&quot;&quot; ]; then mutt -s &quot;&quot;&quot; &amp; [.H36] &amp;&quot;&quot;&quot; &lt; /dev/null &quot; &amp; [.C36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37] &amp; [.J37]" office:value-type="string" office:string-value="0 9 25 08 * if [ &quot;`date +\%Y`&quot; = &quot;2015&quot; ]; then mutt -s &quot;Poubelle : OM à sortir pour demain matin&quot; &lt; /dev/null Mon@Mail.com; fi">
            <text:p>0 9 25 08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8-26">
            <text:p>26/08/15</text:p>
          </table:table-cell>
          <table:table-cell table:style-name="ce10" table:formula="of:=[.D37]-&quot;23:59:00&quot;" office:value-type="date" office:date-value="2015-08-25T00:01:00">
            <text:p>25/08/15</text:p>
          </table:table-cell>
          <table:table-cell/>
          <table:table-cell office:value-type="string">
            <text:p>OM</text:p>
          </table:table-cell>
          <table:table-cell table:formula="of:=&quot;Poubelle : &quot;&amp; [.G37] &amp;&quot; à sortir pour demain matin&quot; &amp; IF(ISBLANK([.F37]);&quot;&quot;;&quot; (en remplacement de &quot; &amp;TEXT([.F37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37];&quot;JJ&quot;) &amp; &quot; &quot; &amp; TEXT([.E37];&quot;MM&quot;) &amp; &quot; * &quot;" office:value-type="string" office:string-value="0 9 25 08 * ">
            <text:p>0 9 25 08 * </text:p>
          </table:table-cell>
          <table:table-cell table:formula="of:=&quot;if [ &quot;&quot;`date +\%Y`&quot;&quot; = &quot;&quot;&quot; &amp; [.B37]&amp; &quot;&quot;&quot; ]; then mutt -s &quot;&quot;&quot; &amp; [.H37] &amp;&quot;&quot;&quot; &lt; /dev/null &quot; &amp; [.C37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38] &amp; [.J38]" office:value-type="string" office:string-value="0 9 01 09 * if [ &quot;`date +\%Y`&quot; = &quot;2015&quot; ]; then mutt -s &quot;Poubelle : OM à sortir pour demain matin&quot; &lt; /dev/null Mon@Mail.com; fi">
            <text:p>0 9 01 09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9-02">
            <text:p>02/09/15</text:p>
          </table:table-cell>
          <table:table-cell table:style-name="ce10" table:formula="of:=[.D38]-&quot;23:59:00&quot;" office:value-type="date" office:date-value="2015-09-01T00:01:00">
            <text:p>01/09/15</text:p>
          </table:table-cell>
          <table:table-cell/>
          <table:table-cell office:value-type="string">
            <text:p>OM</text:p>
          </table:table-cell>
          <table:table-cell table:formula="of:=&quot;Poubelle : &quot;&amp; [.G38] &amp;&quot; à sortir pour demain matin&quot; &amp; IF(ISBLANK([.F38]);&quot;&quot;;&quot; (en remplacement de &quot; &amp;TEXT([.F38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38];&quot;JJ&quot;) &amp; &quot; &quot; &amp; TEXT([.E38];&quot;MM&quot;) &amp; &quot; * &quot;" office:value-type="string" office:string-value="0 9 01 09 * ">
            <text:p>0 9 01 09 * </text:p>
          </table:table-cell>
          <table:table-cell table:formula="of:=&quot;if [ &quot;&quot;`date +\%Y`&quot;&quot; = &quot;&quot;&quot; &amp; [.B38]&amp; &quot;&quot;&quot; ]; then mutt -s &quot;&quot;&quot; &amp; [.H38] &amp;&quot;&quot;&quot; &lt; /dev/null &quot; &amp; [.C38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39] &amp; [.J39]" office:value-type="string" office:string-value="0 9 08 09 * if [ &quot;`date +\%Y`&quot; = &quot;2015&quot; ]; then mutt -s &quot;Poubelle : OM à sortir pour demain matin&quot; &lt; /dev/null Mon@Mail.com; fi">
            <text:p>0 9 08 09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9-09">
            <text:p>09/09/15</text:p>
          </table:table-cell>
          <table:table-cell table:style-name="ce10" table:formula="of:=[.D39]-&quot;23:59:00&quot;" office:value-type="date" office:date-value="2015-09-08T00:01:00">
            <text:p>08/09/15</text:p>
          </table:table-cell>
          <table:table-cell/>
          <table:table-cell office:value-type="string">
            <text:p>OM</text:p>
          </table:table-cell>
          <table:table-cell table:formula="of:=&quot;Poubelle : &quot;&amp; [.G39] &amp;&quot; à sortir pour demain matin&quot; &amp; IF(ISBLANK([.F39]);&quot;&quot;;&quot; (en remplacement de &quot; &amp;TEXT([.F39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39];&quot;JJ&quot;) &amp; &quot; &quot; &amp; TEXT([.E39];&quot;MM&quot;) &amp; &quot; * &quot;" office:value-type="string" office:string-value="0 9 08 09 * ">
            <text:p>0 9 08 09 * </text:p>
          </table:table-cell>
          <table:table-cell table:formula="of:=&quot;if [ &quot;&quot;`date +\%Y`&quot;&quot; = &quot;&quot;&quot; &amp; [.B39]&amp; &quot;&quot;&quot; ]; then mutt -s &quot;&quot;&quot; &amp; [.H39] &amp;&quot;&quot;&quot; &lt; /dev/null &quot; &amp; [.C39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40] &amp; [.J40]" office:value-type="string" office:string-value="0 9 15 09 * if [ &quot;`date +\%Y`&quot; = &quot;2015&quot; ]; then mutt -s &quot;Poubelle : OM à sortir pour demain matin&quot; &lt; /dev/null Mon@Mail.com; fi">
            <text:p>0 9 15 09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9-16">
            <text:p>16/09/15</text:p>
          </table:table-cell>
          <table:table-cell table:style-name="ce10" table:formula="of:=[.D40]-&quot;23:59:00&quot;" office:value-type="date" office:date-value="2015-09-15T00:01:00">
            <text:p>15/09/15</text:p>
          </table:table-cell>
          <table:table-cell/>
          <table:table-cell office:value-type="string">
            <text:p>OM</text:p>
          </table:table-cell>
          <table:table-cell table:formula="of:=&quot;Poubelle : &quot;&amp; [.G40] &amp;&quot; à sortir pour demain matin&quot; &amp; IF(ISBLANK([.F40]);&quot;&quot;;&quot; (en remplacement de &quot; &amp;TEXT([.F40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40];&quot;JJ&quot;) &amp; &quot; &quot; &amp; TEXT([.E40];&quot;MM&quot;) &amp; &quot; * &quot;" office:value-type="string" office:string-value="0 9 15 09 * ">
            <text:p>0 9 15 09 * </text:p>
          </table:table-cell>
          <table:table-cell table:formula="of:=&quot;if [ &quot;&quot;`date +\%Y`&quot;&quot; = &quot;&quot;&quot; &amp; [.B40]&amp; &quot;&quot;&quot; ]; then mutt -s &quot;&quot;&quot; &amp; [.H40] &amp;&quot;&quot;&quot; &lt; /dev/null &quot; &amp; [.C40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41] &amp; [.J41]" office:value-type="string" office:string-value="0 9 22 09 * if [ &quot;`date +\%Y`&quot; = &quot;2015&quot; ]; then mutt -s &quot;Poubelle : OM à sortir pour demain matin&quot; &lt; /dev/null Mon@Mail.com; fi">
            <text:p>0 9 22 09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9-23">
            <text:p>23/09/15</text:p>
          </table:table-cell>
          <table:table-cell table:style-name="ce10" table:formula="of:=[.D41]-&quot;23:59:00&quot;" office:value-type="date" office:date-value="2015-09-22T00:01:00">
            <text:p>22/09/15</text:p>
          </table:table-cell>
          <table:table-cell/>
          <table:table-cell office:value-type="string">
            <text:p>OM</text:p>
          </table:table-cell>
          <table:table-cell table:formula="of:=&quot;Poubelle : &quot;&amp; [.G41] &amp;&quot; à sortir pour demain matin&quot; &amp; IF(ISBLANK([.F41]);&quot;&quot;;&quot; (en remplacement de &quot; &amp;TEXT([.F41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41];&quot;JJ&quot;) &amp; &quot; &quot; &amp; TEXT([.E41];&quot;MM&quot;) &amp; &quot; * &quot;" office:value-type="string" office:string-value="0 9 22 09 * ">
            <text:p>0 9 22 09 * </text:p>
          </table:table-cell>
          <table:table-cell table:formula="of:=&quot;if [ &quot;&quot;`date +\%Y`&quot;&quot; = &quot;&quot;&quot; &amp; [.B41]&amp; &quot;&quot;&quot; ]; then mutt -s &quot;&quot;&quot; &amp; [.H41] &amp;&quot;&quot;&quot; &lt; /dev/null &quot; &amp; [.C41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42] &amp; [.J42]" office:value-type="string" office:string-value="0 9 29 09 * if [ &quot;`date +\%Y`&quot; = &quot;2015&quot; ]; then mutt -s &quot;Poubelle : OM à sortir pour demain matin&quot; &lt; /dev/null Mon@Mail.com; fi">
            <text:p>0 9 29 09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9-30">
            <text:p>30/09/15</text:p>
          </table:table-cell>
          <table:table-cell table:style-name="ce10" table:formula="of:=[.D42]-&quot;23:59:00&quot;" office:value-type="date" office:date-value="2015-09-29T00:01:00">
            <text:p>29/09/15</text:p>
          </table:table-cell>
          <table:table-cell/>
          <table:table-cell office:value-type="string">
            <text:p>OM</text:p>
          </table:table-cell>
          <table:table-cell table:formula="of:=&quot;Poubelle : &quot;&amp; [.G42] &amp;&quot; à sortir pour demain matin&quot; &amp; IF(ISBLANK([.F42]);&quot;&quot;;&quot; (en remplacement de &quot; &amp;TEXT([.F42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42];&quot;JJ&quot;) &amp; &quot; &quot; &amp; TEXT([.E42];&quot;MM&quot;) &amp; &quot; * &quot;" office:value-type="string" office:string-value="0 9 29 09 * ">
            <text:p>0 9 29 09 * </text:p>
          </table:table-cell>
          <table:table-cell table:formula="of:=&quot;if [ &quot;&quot;`date +\%Y`&quot;&quot; = &quot;&quot;&quot; &amp; [.B42]&amp; &quot;&quot;&quot; ]; then mutt -s &quot;&quot;&quot; &amp; [.H42] &amp;&quot;&quot;&quot; &lt; /dev/null &quot; &amp; [.C42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43] &amp; [.J43]" office:value-type="string" office:string-value="0 9 06 10 * if [ &quot;`date +\%Y`&quot; = &quot;2015&quot; ]; then mutt -s &quot;Poubelle : OM à sortir pour demain matin&quot; &lt; /dev/null Mon@Mail.com; fi">
            <text:p>0 9 06 10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0-07">
            <text:p>07/10/15</text:p>
          </table:table-cell>
          <table:table-cell table:style-name="ce10" table:formula="of:=[.D43]-&quot;23:59:00&quot;" office:value-type="date" office:date-value="2015-10-06T00:01:00">
            <text:p>06/10/15</text:p>
          </table:table-cell>
          <table:table-cell/>
          <table:table-cell office:value-type="string">
            <text:p>OM</text:p>
          </table:table-cell>
          <table:table-cell table:formula="of:=&quot;Poubelle : &quot;&amp; [.G43] &amp;&quot; à sortir pour demain matin&quot; &amp; IF(ISBLANK([.F43]);&quot;&quot;;&quot; (en remplacement de &quot; &amp;TEXT([.F43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43];&quot;JJ&quot;) &amp; &quot; &quot; &amp; TEXT([.E43];&quot;MM&quot;) &amp; &quot; * &quot;" office:value-type="string" office:string-value="0 9 06 10 * ">
            <text:p>0 9 06 10 * </text:p>
          </table:table-cell>
          <table:table-cell table:formula="of:=&quot;if [ &quot;&quot;`date +\%Y`&quot;&quot; = &quot;&quot;&quot; &amp; [.B43]&amp; &quot;&quot;&quot; ]; then mutt -s &quot;&quot;&quot; &amp; [.H43] &amp;&quot;&quot;&quot; &lt; /dev/null &quot; &amp; [.C43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44] &amp; [.J44]" office:value-type="string" office:string-value="0 9 13 10 * if [ &quot;`date +\%Y`&quot; = &quot;2015&quot; ]; then mutt -s &quot;Poubelle : OM à sortir pour demain matin&quot; &lt; /dev/null Mon@Mail.com; fi">
            <text:p>0 9 13 10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0-14">
            <text:p>14/10/15</text:p>
          </table:table-cell>
          <table:table-cell table:style-name="ce10" table:formula="of:=[.D44]-&quot;23:59:00&quot;" office:value-type="date" office:date-value="2015-10-13T00:01:00">
            <text:p>13/10/15</text:p>
          </table:table-cell>
          <table:table-cell/>
          <table:table-cell office:value-type="string">
            <text:p>OM</text:p>
          </table:table-cell>
          <table:table-cell table:formula="of:=&quot;Poubelle : &quot;&amp; [.G44] &amp;&quot; à sortir pour demain matin&quot; &amp; IF(ISBLANK([.F44]);&quot;&quot;;&quot; (en remplacement de &quot; &amp;TEXT([.F44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44];&quot;JJ&quot;) &amp; &quot; &quot; &amp; TEXT([.E44];&quot;MM&quot;) &amp; &quot; * &quot;" office:value-type="string" office:string-value="0 9 13 10 * ">
            <text:p>0 9 13 10 * </text:p>
          </table:table-cell>
          <table:table-cell table:formula="of:=&quot;if [ &quot;&quot;`date +\%Y`&quot;&quot; = &quot;&quot;&quot; &amp; [.B44]&amp; &quot;&quot;&quot; ]; then mutt -s &quot;&quot;&quot; &amp; [.H44] &amp;&quot;&quot;&quot; &lt; /dev/null &quot; &amp; [.C44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45] &amp; [.J45]" office:value-type="string" office:string-value="0 9 20 10 * if [ &quot;`date +\%Y`&quot; = &quot;2015&quot; ]; then mutt -s &quot;Poubelle : OM à sortir pour demain matin&quot; &lt; /dev/null Mon@Mail.com; fi">
            <text:p>0 9 20 10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0-21">
            <text:p>21/10/15</text:p>
          </table:table-cell>
          <table:table-cell table:style-name="ce10" table:formula="of:=[.D45]-&quot;23:59:00&quot;" office:value-type="date" office:date-value="2015-10-20T00:01:00">
            <text:p>20/10/15</text:p>
          </table:table-cell>
          <table:table-cell/>
          <table:table-cell office:value-type="string">
            <text:p>OM</text:p>
          </table:table-cell>
          <table:table-cell table:formula="of:=&quot;Poubelle : &quot;&amp; [.G45] &amp;&quot; à sortir pour demain matin&quot; &amp; IF(ISBLANK([.F45]);&quot;&quot;;&quot; (en remplacement de &quot; &amp;TEXT([.F45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45];&quot;JJ&quot;) &amp; &quot; &quot; &amp; TEXT([.E45];&quot;MM&quot;) &amp; &quot; * &quot;" office:value-type="string" office:string-value="0 9 20 10 * ">
            <text:p>0 9 20 10 * </text:p>
          </table:table-cell>
          <table:table-cell table:formula="of:=&quot;if [ &quot;&quot;`date +\%Y`&quot;&quot; = &quot;&quot;&quot; &amp; [.B45]&amp; &quot;&quot;&quot; ]; then mutt -s &quot;&quot;&quot; &amp; [.H45] &amp;&quot;&quot;&quot; &lt; /dev/null &quot; &amp; [.C45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46] &amp; [.J46]" office:value-type="string" office:string-value="0 9 27 10 * if [ &quot;`date +\%Y`&quot; = &quot;2015&quot; ]; then mutt -s &quot;Poubelle : OM à sortir pour demain matin&quot; &lt; /dev/null Mon@Mail.com; fi">
            <text:p>0 9 27 10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0-28">
            <text:p>28/10/15</text:p>
          </table:table-cell>
          <table:table-cell table:style-name="ce10" table:formula="of:=[.D46]-&quot;23:59:00&quot;" office:value-type="date" office:date-value="2015-10-27T00:01:00">
            <text:p>27/10/15</text:p>
          </table:table-cell>
          <table:table-cell/>
          <table:table-cell office:value-type="string">
            <text:p>OM</text:p>
          </table:table-cell>
          <table:table-cell table:formula="of:=&quot;Poubelle : &quot;&amp; [.G46] &amp;&quot; à sortir pour demain matin&quot; &amp; IF(ISBLANK([.F46]);&quot;&quot;;&quot; (en remplacement de &quot; &amp;TEXT([.F46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46];&quot;JJ&quot;) &amp; &quot; &quot; &amp; TEXT([.E46];&quot;MM&quot;) &amp; &quot; * &quot;" office:value-type="string" office:string-value="0 9 27 10 * ">
            <text:p>0 9 27 10 * </text:p>
          </table:table-cell>
          <table:table-cell table:formula="of:=&quot;if [ &quot;&quot;`date +\%Y`&quot;&quot; = &quot;&quot;&quot; &amp; [.B46]&amp; &quot;&quot;&quot; ]; then mutt -s &quot;&quot;&quot; &amp; [.H46] &amp;&quot;&quot;&quot; &lt; /dev/null &quot; &amp; [.C46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47] &amp; [.J47]" office:value-type="string" office:string-value="0 9 03 11 * if [ &quot;`date +\%Y`&quot; = &quot;2015&quot; ]; then mutt -s &quot;Poubelle : OM à sortir pour demain matin&quot; &lt; /dev/null Mon@Mail.com; fi">
            <text:p>0 9 03 11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1-04">
            <text:p>04/11/15</text:p>
          </table:table-cell>
          <table:table-cell table:style-name="ce10" table:formula="of:=[.D47]-&quot;23:59:00&quot;" office:value-type="date" office:date-value="2015-11-03T00:01:00">
            <text:p>03/11/15</text:p>
          </table:table-cell>
          <table:table-cell/>
          <table:table-cell office:value-type="string">
            <text:p>OM</text:p>
          </table:table-cell>
          <table:table-cell table:formula="of:=&quot;Poubelle : &quot;&amp; [.G47] &amp;&quot; à sortir pour demain matin&quot; &amp; IF(ISBLANK([.F47]);&quot;&quot;;&quot; (en remplacement de &quot; &amp;TEXT([.F47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47];&quot;JJ&quot;) &amp; &quot; &quot; &amp; TEXT([.E47];&quot;MM&quot;) &amp; &quot; * &quot;" office:value-type="string" office:string-value="0 9 03 11 * ">
            <text:p>0 9 03 11 * </text:p>
          </table:table-cell>
          <table:table-cell table:formula="of:=&quot;if [ &quot;&quot;`date +\%Y`&quot;&quot; = &quot;&quot;&quot; &amp; [.B47]&amp; &quot;&quot;&quot; ]; then mutt -s &quot;&quot;&quot; &amp; [.H47] &amp;&quot;&quot;&quot; &lt; /dev/null &quot; &amp; [.C47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48] &amp; [.J48]" office:value-type="string" office:string-value="0 9 13 11 * if [ &quot;`date +\%Y`&quot; = &quot;2015&quot; ]; then mutt -s &quot;Poubelle : OM à sortir pour demain matin (en remplacement de 11/11/2015)&quot; &lt; /dev/null Mon@Mail.com; fi">
            <text:p>0 9 13 11 * if [ "`date +\%Y`" = "2015" ]; then mutt -s "Poubelle : OM à sortir pour demain matin (en remplacement de 11/11/2015)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1-14">
            <text:p>14/11/15</text:p>
          </table:table-cell>
          <table:table-cell table:style-name="ce10" table:formula="of:=[.D48]-&quot;23:59:00&quot;" office:value-type="date" office:date-value="2015-11-13T00:01:00">
            <text:p>13/11/15</text:p>
          </table:table-cell>
          <table:table-cell table:style-name="ce7" office:value-type="date" office:date-value="2015-11-11">
            <text:p>11/11/15</text:p>
          </table:table-cell>
          <table:table-cell office:value-type="string">
            <text:p>OM</text:p>
          </table:table-cell>
          <table:table-cell table:formula="of:=&quot;Poubelle : &quot;&amp; [.G48] &amp;&quot; à sortir pour demain matin&quot; &amp; IF(ISBLANK([.F48]);&quot;&quot;;&quot; (en remplacement de &quot; &amp;TEXT([.F48];&quot;JJ/MM/AAAA&quot;)&amp;&quot;)&quot;)" office:value-type="string" office:string-value="Poubelle : OM à sortir pour demain matin (en remplacement de 11/11/2015)">
            <text:p>Poubelle : OM à sortir pour demain matin (en remplacement de 11/11/2015)</text:p>
          </table:table-cell>
          <table:table-cell table:formula="of:=&quot;0 9 &quot; &amp; TEXT([.E48];&quot;JJ&quot;) &amp; &quot; &quot; &amp; TEXT([.E48];&quot;MM&quot;) &amp; &quot; * &quot;" office:value-type="string" office:string-value="0 9 13 11 * ">
            <text:p>0 9 13 11 * </text:p>
          </table:table-cell>
          <table:table-cell table:formula="of:=&quot;if [ &quot;&quot;`date +\%Y`&quot;&quot; = &quot;&quot;&quot; &amp; [.B48]&amp; &quot;&quot;&quot; ]; then mutt -s &quot;&quot;&quot; &amp; [.H48] &amp;&quot;&quot;&quot; &lt; /dev/null &quot; &amp; [.C48]&amp;&quot;; fi&quot;" office:value-type="string" office:string-value="if [ &quot;`date +\%Y`&quot; = &quot;2015&quot; ]; then mutt -s &quot;Poubelle : OM à sortir pour demain matin (en remplacement de 11/11/2015)&quot; &lt; /dev/null Mon@Mail.com; fi">
            <text:p>if [ "`date +\%Y`" = "2015" ]; then mutt -s "Poubelle : OM à sortir pour demain matin (en remplacement de 11/11/2015)" &lt; /dev/null Mon@Mail.com; fi</text:p>
          </table:table-cell>
          <table:table-cell table:number-columns-repeated="1013"/>
        </table:table-row>
        <table:table-row table:style-name="ro2">
          <table:table-cell table:formula="of:=[.I49] &amp; [.J49]" office:value-type="string" office:string-value="0 9 17 11 * if [ &quot;`date +\%Y`&quot; = &quot;2015&quot; ]; then mutt -s &quot;Poubelle : OM à sortir pour demain matin&quot; &lt; /dev/null Mon@Mail.com; fi">
            <text:p>0 9 17 11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1-18">
            <text:p>18/11/15</text:p>
          </table:table-cell>
          <table:table-cell table:style-name="ce10" table:formula="of:=[.D49]-&quot;23:59:00&quot;" office:value-type="date" office:date-value="2015-11-17T00:01:00">
            <text:p>17/11/15</text:p>
          </table:table-cell>
          <table:table-cell/>
          <table:table-cell office:value-type="string">
            <text:p>OM</text:p>
          </table:table-cell>
          <table:table-cell table:formula="of:=&quot;Poubelle : &quot;&amp; [.G49] &amp;&quot; à sortir pour demain matin&quot; &amp; IF(ISBLANK([.F49]);&quot;&quot;;&quot; (en remplacement de &quot; &amp;TEXT([.F49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49];&quot;JJ&quot;) &amp; &quot; &quot; &amp; TEXT([.E49];&quot;MM&quot;) &amp; &quot; * &quot;" office:value-type="string" office:string-value="0 9 17 11 * ">
            <text:p>0 9 17 11 * </text:p>
          </table:table-cell>
          <table:table-cell table:formula="of:=&quot;if [ &quot;&quot;`date +\%Y`&quot;&quot; = &quot;&quot;&quot; &amp; [.B49]&amp; &quot;&quot;&quot; ]; then mutt -s &quot;&quot;&quot; &amp; [.H49] &amp;&quot;&quot;&quot; &lt; /dev/null &quot; &amp; [.C49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50] &amp; [.J50]" office:value-type="string" office:string-value="0 9 24 11 * if [ &quot;`date +\%Y`&quot; = &quot;2015&quot; ]; then mutt -s &quot;Poubelle : OM à sortir pour demain matin&quot; &lt; /dev/null Mon@Mail.com; fi">
            <text:p>0 9 24 11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1-25">
            <text:p>25/11/15</text:p>
          </table:table-cell>
          <table:table-cell table:style-name="ce10" table:formula="of:=[.D50]-&quot;23:59:00&quot;" office:value-type="date" office:date-value="2015-11-24T00:01:00">
            <text:p>24/11/15</text:p>
          </table:table-cell>
          <table:table-cell/>
          <table:table-cell office:value-type="string">
            <text:p>OM</text:p>
          </table:table-cell>
          <table:table-cell table:formula="of:=&quot;Poubelle : &quot;&amp; [.G50] &amp;&quot; à sortir pour demain matin&quot; &amp; IF(ISBLANK([.F50]);&quot;&quot;;&quot; (en remplacement de &quot; &amp;TEXT([.F50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50];&quot;JJ&quot;) &amp; &quot; &quot; &amp; TEXT([.E50];&quot;MM&quot;) &amp; &quot; * &quot;" office:value-type="string" office:string-value="0 9 24 11 * ">
            <text:p>0 9 24 11 * </text:p>
          </table:table-cell>
          <table:table-cell table:formula="of:=&quot;if [ &quot;&quot;`date +\%Y`&quot;&quot; = &quot;&quot;&quot; &amp; [.B50]&amp; &quot;&quot;&quot; ]; then mutt -s &quot;&quot;&quot; &amp; [.H50] &amp;&quot;&quot;&quot; &lt; /dev/null &quot; &amp; [.C50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51] &amp; [.J51]" office:value-type="string" office:string-value="0 9 01 12 * if [ &quot;`date +\%Y`&quot; = &quot;2015&quot; ]; then mutt -s &quot;Poubelle : OM à sortir pour demain matin&quot; &lt; /dev/null Mon@Mail.com; fi">
            <text:p>0 9 01 12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2-02">
            <text:p>02/12/15</text:p>
          </table:table-cell>
          <table:table-cell table:style-name="ce10" table:formula="of:=[.D51]-&quot;23:59:00&quot;" office:value-type="date" office:date-value="2015-12-01T00:01:00">
            <text:p>01/12/15</text:p>
          </table:table-cell>
          <table:table-cell/>
          <table:table-cell office:value-type="string">
            <text:p>OM</text:p>
          </table:table-cell>
          <table:table-cell table:formula="of:=&quot;Poubelle : &quot;&amp; [.G51] &amp;&quot; à sortir pour demain matin&quot; &amp; IF(ISBLANK([.F51]);&quot;&quot;;&quot; (en remplacement de &quot; &amp;TEXT([.F51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51];&quot;JJ&quot;) &amp; &quot; &quot; &amp; TEXT([.E51];&quot;MM&quot;) &amp; &quot; * &quot;" office:value-type="string" office:string-value="0 9 01 12 * ">
            <text:p>0 9 01 12 * </text:p>
          </table:table-cell>
          <table:table-cell table:formula="of:=&quot;if [ &quot;&quot;`date +\%Y`&quot;&quot; = &quot;&quot;&quot; &amp; [.B51]&amp; &quot;&quot;&quot; ]; then mutt -s &quot;&quot;&quot; &amp; [.H51] &amp;&quot;&quot;&quot; &lt; /dev/null &quot; &amp; [.C51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52] &amp; [.J52]" office:value-type="string" office:string-value="0 9 08 12 * if [ &quot;`date +\%Y`&quot; = &quot;2015&quot; ]; then mutt -s &quot;Poubelle : OM à sortir pour demain matin&quot; &lt; /dev/null Mon@Mail.com; fi">
            <text:p>0 9 08 12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2-09">
            <text:p>09/12/15</text:p>
          </table:table-cell>
          <table:table-cell table:style-name="ce10" table:formula="of:=[.D52]-&quot;23:59:00&quot;" office:value-type="date" office:date-value="2015-12-08T00:01:00">
            <text:p>08/12/15</text:p>
          </table:table-cell>
          <table:table-cell/>
          <table:table-cell office:value-type="string">
            <text:p>OM</text:p>
          </table:table-cell>
          <table:table-cell table:formula="of:=&quot;Poubelle : &quot;&amp; [.G52] &amp;&quot; à sortir pour demain matin&quot; &amp; IF(ISBLANK([.F52]);&quot;&quot;;&quot; (en remplacement de &quot; &amp;TEXT([.F52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52];&quot;JJ&quot;) &amp; &quot; &quot; &amp; TEXT([.E52];&quot;MM&quot;) &amp; &quot; * &quot;" office:value-type="string" office:string-value="0 9 08 12 * ">
            <text:p>0 9 08 12 * </text:p>
          </table:table-cell>
          <table:table-cell table:formula="of:=&quot;if [ &quot;&quot;`date +\%Y`&quot;&quot; = &quot;&quot;&quot; &amp; [.B52]&amp; &quot;&quot;&quot; ]; then mutt -s &quot;&quot;&quot; &amp; [.H52] &amp;&quot;&quot;&quot; &lt; /dev/null &quot; &amp; [.C52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53] &amp; [.J53]" office:value-type="string" office:string-value="0 9 15 12 * if [ &quot;`date +\%Y`&quot; = &quot;2015&quot; ]; then mutt -s &quot;Poubelle : OM à sortir pour demain matin&quot; &lt; /dev/null Mon@Mail.com; fi">
            <text:p>0 9 15 12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2-16">
            <text:p>16/12/15</text:p>
          </table:table-cell>
          <table:table-cell table:style-name="ce10" table:formula="of:=[.D53]-&quot;23:59:00&quot;" office:value-type="date" office:date-value="2015-12-15T00:01:00">
            <text:p>15/12/15</text:p>
          </table:table-cell>
          <table:table-cell/>
          <table:table-cell office:value-type="string">
            <text:p>OM</text:p>
          </table:table-cell>
          <table:table-cell table:formula="of:=&quot;Poubelle : &quot;&amp; [.G53] &amp;&quot; à sortir pour demain matin&quot; &amp; IF(ISBLANK([.F53]);&quot;&quot;;&quot; (en remplacement de &quot; &amp;TEXT([.F53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53];&quot;JJ&quot;) &amp; &quot; &quot; &amp; TEXT([.E53];&quot;MM&quot;) &amp; &quot; * &quot;" office:value-type="string" office:string-value="0 9 15 12 * ">
            <text:p>0 9 15 12 * </text:p>
          </table:table-cell>
          <table:table-cell table:formula="of:=&quot;if [ &quot;&quot;`date +\%Y`&quot;&quot; = &quot;&quot;&quot; &amp; [.B53]&amp; &quot;&quot;&quot; ]; then mutt -s &quot;&quot;&quot; &amp; [.H53] &amp;&quot;&quot;&quot; &lt; /dev/null &quot; &amp; [.C53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54] &amp; [.J54]" office:value-type="string" office:string-value="0 9 21 12 * if [ &quot;`date +\%Y`&quot; = &quot;2015&quot; ]; then mutt -s &quot;Poubelle : OM à sortir pour demain matin (en remplacement de 23/12/2015)&quot; &lt; /dev/null Mon@Mail.com; fi">
            <text:p>0 9 21 12 * if [ "`date +\%Y`" = "2015" ]; then mutt -s "Poubelle : OM à sortir pour demain matin (en remplacement de 23/12/2015)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2-22">
            <text:p>22/12/15</text:p>
          </table:table-cell>
          <table:table-cell table:style-name="ce10" table:formula="of:=[.D54]-&quot;23:59:00&quot;" office:value-type="date" office:date-value="2015-12-21T00:01:00">
            <text:p>21/12/15</text:p>
          </table:table-cell>
          <table:table-cell table:style-name="ce7" office:value-type="date" office:date-value="2015-12-23">
            <text:p>23/12/15</text:p>
          </table:table-cell>
          <table:table-cell office:value-type="string">
            <text:p>OM</text:p>
          </table:table-cell>
          <table:table-cell table:formula="of:=&quot;Poubelle : &quot;&amp; [.G54] &amp;&quot; à sortir pour demain matin&quot; &amp; IF(ISBLANK([.F54]);&quot;&quot;;&quot; (en remplacement de &quot; &amp;TEXT([.F54];&quot;JJ/MM/AAAA&quot;)&amp;&quot;)&quot;)" office:value-type="string" office:string-value="Poubelle : OM à sortir pour demain matin (en remplacement de 23/12/2015)">
            <text:p>Poubelle : OM à sortir pour demain matin (en remplacement de 23/12/2015)</text:p>
          </table:table-cell>
          <table:table-cell table:formula="of:=&quot;0 9 &quot; &amp; TEXT([.E54];&quot;JJ&quot;) &amp; &quot; &quot; &amp; TEXT([.E54];&quot;MM&quot;) &amp; &quot; * &quot;" office:value-type="string" office:string-value="0 9 21 12 * ">
            <text:p>0 9 21 12 * </text:p>
          </table:table-cell>
          <table:table-cell table:formula="of:=&quot;if [ &quot;&quot;`date +\%Y`&quot;&quot; = &quot;&quot;&quot; &amp; [.B54]&amp; &quot;&quot;&quot; ]; then mutt -s &quot;&quot;&quot; &amp; [.H54] &amp;&quot;&quot;&quot; &lt; /dev/null &quot; &amp; [.C54]&amp;&quot;; fi&quot;" office:value-type="string" office:string-value="if [ &quot;`date +\%Y`&quot; = &quot;2015&quot; ]; then mutt -s &quot;Poubelle : OM à sortir pour demain matin (en remplacement de 23/12/2015)&quot; &lt; /dev/null Mon@Mail.com; fi">
            <text:p>if [ "`date +\%Y`" = "2015" ]; then mutt -s "Poubelle : OM à sortir pour demain matin (en remplacement de 23/12/2015)" &lt; /dev/null Mon@Mail.com; fi</text:p>
          </table:table-cell>
          <table:table-cell table:number-columns-repeated="1013"/>
        </table:table-row>
        <table:table-row table:style-name="ro2">
          <table:table-cell table:formula="of:=[.I55] &amp; [.J55]" office:value-type="string" office:string-value="0 9 28 12 * if [ &quot;`date +\%Y`&quot; = &quot;2015&quot; ]; then mutt -s &quot;Poubelle : OM à sortir pour demain matin&quot; &lt; /dev/null Mon@Mail.com; fi">
            <text:p>0 9 28 12 * if [ "`date +\%Y`" = "2015" ]; then mutt -s "Poubelle : OM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2-29">
            <text:p>29/12/15</text:p>
          </table:table-cell>
          <table:table-cell table:style-name="ce10" table:formula="of:=[.D55]-&quot;23:59:00&quot;" office:value-type="date" office:date-value="2015-12-28T00:01:00">
            <text:p>28/12/15</text:p>
          </table:table-cell>
          <table:table-cell/>
          <table:table-cell office:value-type="string">
            <text:p>OM</text:p>
          </table:table-cell>
          <table:table-cell table:formula="of:=&quot;Poubelle : &quot;&amp; [.G55] &amp;&quot; à sortir pour demain matin&quot; &amp; IF(ISBLANK([.F55]);&quot;&quot;;&quot; (en remplacement de &quot; &amp;TEXT([.F55];&quot;JJ/MM/AAAA&quot;)&amp;&quot;)&quot;)" office:value-type="string" office:string-value="Poubelle : OM à sortir pour demain matin">
            <text:p>Poubelle : OM à sortir pour demain matin</text:p>
          </table:table-cell>
          <table:table-cell table:formula="of:=&quot;0 9 &quot; &amp; TEXT([.E55];&quot;JJ&quot;) &amp; &quot; &quot; &amp; TEXT([.E55];&quot;MM&quot;) &amp; &quot; * &quot;" office:value-type="string" office:string-value="0 9 28 12 * ">
            <text:p>0 9 28 12 * </text:p>
          </table:table-cell>
          <table:table-cell table:formula="of:=&quot;if [ &quot;&quot;`date +\%Y`&quot;&quot; = &quot;&quot;&quot; &amp; [.B55]&amp; &quot;&quot;&quot; ]; then mutt -s &quot;&quot;&quot; &amp; [.H55] &amp;&quot;&quot;&quot; &lt; /dev/null &quot; &amp; [.C55]&amp;&quot;; fi&quot;" office:value-type="string" office:string-value="if [ &quot;`date +\%Y`&quot; = &quot;2015&quot; ]; then mutt -s &quot;Poubelle : OM à sortir pour demain matin&quot; &lt; /dev/null Mon@Mail.com; fi">
            <text:p>if [ "`date +\%Y`" = "2015" ]; then mutt -s "Poubelle : OM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56] &amp; [.J56]" office:value-type="string" office:string-value="0 9 04 01 * if [ &quot;`date +\%Y`&quot; = &quot;2015&quot; ]; then mutt -s &quot;Poubelle : Séléctif à sortir pour demain matin&quot; &lt; /dev/null Mon@Mail.com; fi">
            <text:p>0 9 04 01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1-05">
            <text:p>05/01/15</text:p>
          </table:table-cell>
          <table:table-cell table:style-name="ce10" table:formula="of:=[.D56]-&quot;23:59:00&quot;" office:value-type="date" office:date-value="2015-01-04T00:01:00">
            <text:p>04/01/15</text:p>
          </table:table-cell>
          <table:table-cell/>
          <table:table-cell office:value-type="string">
            <text:p>Séléctif</text:p>
          </table:table-cell>
          <table:table-cell table:formula="of:=&quot;Poubelle : &quot;&amp; [.G56] &amp;&quot; à sortir pour demain matin&quot; &amp; IF(ISBLANK([.F56]);&quot;&quot;;&quot; (en remplacement de &quot; &amp;TEXT([.F56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56];&quot;JJ&quot;) &amp; &quot; &quot; &amp; TEXT([.E56];&quot;MM&quot;) &amp; &quot; * &quot;" office:value-type="string" office:string-value="0 9 04 01 * ">
            <text:p>0 9 04 01 * </text:p>
          </table:table-cell>
          <table:table-cell table:formula="of:=&quot;if [ &quot;&quot;`date +\%Y`&quot;&quot; = &quot;&quot;&quot; &amp; [.B56]&amp; &quot;&quot;&quot; ]; then mutt -s &quot;&quot;&quot; &amp; [.H56] &amp;&quot;&quot;&quot; &lt; /dev/null &quot; &amp; [.C56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57] &amp; [.J57]" office:value-type="string" office:string-value="0 9 18 01 * if [ &quot;`date +\%Y`&quot; = &quot;2015&quot; ]; then mutt -s &quot;Poubelle : Séléctif à sortir pour demain matin&quot; &lt; /dev/null Mon@Mail.com; fi">
            <text:p>0 9 18 01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1-19">
            <text:p>19/01/15</text:p>
          </table:table-cell>
          <table:table-cell table:style-name="ce10" table:formula="of:=[.D57]-&quot;23:59:00&quot;" office:value-type="date" office:date-value="2015-01-18T00:01:00">
            <text:p>18/01/15</text:p>
          </table:table-cell>
          <table:table-cell/>
          <table:table-cell office:value-type="string">
            <text:p>Séléctif</text:p>
          </table:table-cell>
          <table:table-cell table:formula="of:=&quot;Poubelle : &quot;&amp; [.G57] &amp;&quot; à sortir pour demain matin&quot; &amp; IF(ISBLANK([.F57]);&quot;&quot;;&quot; (en remplacement de &quot; &amp;TEXT([.F57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57];&quot;JJ&quot;) &amp; &quot; &quot; &amp; TEXT([.E57];&quot;MM&quot;) &amp; &quot; * &quot;" office:value-type="string" office:string-value="0 9 18 01 * ">
            <text:p>0 9 18 01 * </text:p>
          </table:table-cell>
          <table:table-cell table:formula="of:=&quot;if [ &quot;&quot;`date +\%Y`&quot;&quot; = &quot;&quot;&quot; &amp; [.B57]&amp; &quot;&quot;&quot; ]; then mutt -s &quot;&quot;&quot; &amp; [.H57] &amp;&quot;&quot;&quot; &lt; /dev/null &quot; &amp; [.C57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58] &amp; [.J58]" office:value-type="string" office:string-value="0 9 01 02 * if [ &quot;`date +\%Y`&quot; = &quot;2015&quot; ]; then mutt -s &quot;Poubelle : Séléctif à sortir pour demain matin&quot; &lt; /dev/null Mon@Mail.com; fi">
            <text:p>0 9 01 02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2-02">
            <text:p>02/02/15</text:p>
          </table:table-cell>
          <table:table-cell table:style-name="ce10" table:formula="of:=[.D58]-&quot;23:59:00&quot;" office:value-type="date" office:date-value="2015-02-01T00:01:00">
            <text:p>01/02/15</text:p>
          </table:table-cell>
          <table:table-cell/>
          <table:table-cell office:value-type="string">
            <text:p>Séléctif</text:p>
          </table:table-cell>
          <table:table-cell table:formula="of:=&quot;Poubelle : &quot;&amp; [.G58] &amp;&quot; à sortir pour demain matin&quot; &amp; IF(ISBLANK([.F58]);&quot;&quot;;&quot; (en remplacement de &quot; &amp;TEXT([.F58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58];&quot;JJ&quot;) &amp; &quot; &quot; &amp; TEXT([.E58];&quot;MM&quot;) &amp; &quot; * &quot;" office:value-type="string" office:string-value="0 9 01 02 * ">
            <text:p>0 9 01 02 * </text:p>
          </table:table-cell>
          <table:table-cell table:formula="of:=&quot;if [ &quot;&quot;`date +\%Y`&quot;&quot; = &quot;&quot;&quot; &amp; [.B58]&amp; &quot;&quot;&quot; ]; then mutt -s &quot;&quot;&quot; &amp; [.H58] &amp;&quot;&quot;&quot; &lt; /dev/null &quot; &amp; [.C58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59] &amp; [.J59]" office:value-type="string" office:string-value="0 9 15 02 * if [ &quot;`date +\%Y`&quot; = &quot;2015&quot; ]; then mutt -s &quot;Poubelle : Séléctif à sortir pour demain matin&quot; &lt; /dev/null Mon@Mail.com; fi">
            <text:p>0 9 15 02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2-16">
            <text:p>16/02/15</text:p>
          </table:table-cell>
          <table:table-cell table:style-name="ce10" table:formula="of:=[.D59]-&quot;23:59:00&quot;" office:value-type="date" office:date-value="2015-02-15T00:01:00">
            <text:p>15/02/15</text:p>
          </table:table-cell>
          <table:table-cell/>
          <table:table-cell office:value-type="string">
            <text:p>Séléctif</text:p>
          </table:table-cell>
          <table:table-cell table:formula="of:=&quot;Poubelle : &quot;&amp; [.G59] &amp;&quot; à sortir pour demain matin&quot; &amp; IF(ISBLANK([.F59]);&quot;&quot;;&quot; (en remplacement de &quot; &amp;TEXT([.F59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59];&quot;JJ&quot;) &amp; &quot; &quot; &amp; TEXT([.E59];&quot;MM&quot;) &amp; &quot; * &quot;" office:value-type="string" office:string-value="0 9 15 02 * ">
            <text:p>0 9 15 02 * </text:p>
          </table:table-cell>
          <table:table-cell table:formula="of:=&quot;if [ &quot;&quot;`date +\%Y`&quot;&quot; = &quot;&quot;&quot; &amp; [.B59]&amp; &quot;&quot;&quot; ]; then mutt -s &quot;&quot;&quot; &amp; [.H59] &amp;&quot;&quot;&quot; &lt; /dev/null &quot; &amp; [.C59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60] &amp; [.J60]" office:value-type="string" office:string-value="0 9 01 03 * if [ &quot;`date +\%Y`&quot; = &quot;2015&quot; ]; then mutt -s &quot;Poubelle : Séléctif à sortir pour demain matin&quot; &lt; /dev/null Mon@Mail.com; fi">
            <text:p>0 9 01 03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3-02">
            <text:p>02/03/15</text:p>
          </table:table-cell>
          <table:table-cell table:style-name="ce10" table:formula="of:=[.D60]-&quot;23:59:00&quot;" office:value-type="date" office:date-value="2015-03-01T00:01:00">
            <text:p>01/03/15</text:p>
          </table:table-cell>
          <table:table-cell/>
          <table:table-cell office:value-type="string">
            <text:p>Séléctif</text:p>
          </table:table-cell>
          <table:table-cell table:formula="of:=&quot;Poubelle : &quot;&amp; [.G60] &amp;&quot; à sortir pour demain matin&quot; &amp; IF(ISBLANK([.F60]);&quot;&quot;;&quot; (en remplacement de &quot; &amp;TEXT([.F60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60];&quot;JJ&quot;) &amp; &quot; &quot; &amp; TEXT([.E60];&quot;MM&quot;) &amp; &quot; * &quot;" office:value-type="string" office:string-value="0 9 01 03 * ">
            <text:p>0 9 01 03 * </text:p>
          </table:table-cell>
          <table:table-cell table:formula="of:=&quot;if [ &quot;&quot;`date +\%Y`&quot;&quot; = &quot;&quot;&quot; &amp; [.B60]&amp; &quot;&quot;&quot; ]; then mutt -s &quot;&quot;&quot; &amp; [.H60] &amp;&quot;&quot;&quot; &lt; /dev/null &quot; &amp; [.C60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61] &amp; [.J61]" office:value-type="string" office:string-value="0 9 15 03 * if [ &quot;`date +\%Y`&quot; = &quot;2015&quot; ]; then mutt -s &quot;Poubelle : Séléctif à sortir pour demain matin&quot; &lt; /dev/null Mon@Mail.com; fi">
            <text:p>0 9 15 03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3-16">
            <text:p>16/03/15</text:p>
          </table:table-cell>
          <table:table-cell table:style-name="ce10" table:formula="of:=[.D61]-&quot;23:59:00&quot;" office:value-type="date" office:date-value="2015-03-15T00:01:00">
            <text:p>15/03/15</text:p>
          </table:table-cell>
          <table:table-cell/>
          <table:table-cell office:value-type="string">
            <text:p>Séléctif</text:p>
          </table:table-cell>
          <table:table-cell table:formula="of:=&quot;Poubelle : &quot;&amp; [.G61] &amp;&quot; à sortir pour demain matin&quot; &amp; IF(ISBLANK([.F61]);&quot;&quot;;&quot; (en remplacement de &quot; &amp;TEXT([.F61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61];&quot;JJ&quot;) &amp; &quot; &quot; &amp; TEXT([.E61];&quot;MM&quot;) &amp; &quot; * &quot;" office:value-type="string" office:string-value="0 9 15 03 * ">
            <text:p>0 9 15 03 * </text:p>
          </table:table-cell>
          <table:table-cell table:formula="of:=&quot;if [ &quot;&quot;`date +\%Y`&quot;&quot; = &quot;&quot;&quot; &amp; [.B61]&amp; &quot;&quot;&quot; ]; then mutt -s &quot;&quot;&quot; &amp; [.H61] &amp;&quot;&quot;&quot; &lt; /dev/null &quot; &amp; [.C61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62] &amp; [.J62]" office:value-type="string" office:string-value="0 9 29 03 * if [ &quot;`date +\%Y`&quot; = &quot;2015&quot; ]; then mutt -s &quot;Poubelle : Séléctif à sortir pour demain matin&quot; &lt; /dev/null Mon@Mail.com; fi">
            <text:p>0 9 29 03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3-30">
            <text:p>30/03/15</text:p>
          </table:table-cell>
          <table:table-cell table:style-name="ce10" table:formula="of:=[.D62]-&quot;23:59:00&quot;" office:value-type="date" office:date-value="2015-03-29T00:01:00">
            <text:p>29/03/15</text:p>
          </table:table-cell>
          <table:table-cell/>
          <table:table-cell office:value-type="string">
            <text:p>Séléctif</text:p>
          </table:table-cell>
          <table:table-cell table:formula="of:=&quot;Poubelle : &quot;&amp; [.G62] &amp;&quot; à sortir pour demain matin&quot; &amp; IF(ISBLANK([.F62]);&quot;&quot;;&quot; (en remplacement de &quot; &amp;TEXT([.F62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62];&quot;JJ&quot;) &amp; &quot; &quot; &amp; TEXT([.E62];&quot;MM&quot;) &amp; &quot; * &quot;" office:value-type="string" office:string-value="0 9 29 03 * ">
            <text:p>0 9 29 03 * </text:p>
          </table:table-cell>
          <table:table-cell table:formula="of:=&quot;if [ &quot;&quot;`date +\%Y`&quot;&quot; = &quot;&quot;&quot; &amp; [.B62]&amp; &quot;&quot;&quot; ]; then mutt -s &quot;&quot;&quot; &amp; [.H62] &amp;&quot;&quot;&quot; &lt; /dev/null &quot; &amp; [.C62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63] &amp; [.J63]" office:value-type="string" office:string-value="0 9 12 04 * if [ &quot;`date +\%Y`&quot; = &quot;2015&quot; ]; then mutt -s &quot;Poubelle : Séléctif à sortir pour demain matin&quot; &lt; /dev/null Mon@Mail.com; fi">
            <text:p>0 9 12 04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4-13">
            <text:p>13/04/15</text:p>
          </table:table-cell>
          <table:table-cell table:style-name="ce10" table:formula="of:=[.D63]-&quot;23:59:00&quot;" office:value-type="date" office:date-value="2015-04-12T00:01:00">
            <text:p>12/04/15</text:p>
          </table:table-cell>
          <table:table-cell/>
          <table:table-cell office:value-type="string">
            <text:p>Séléctif</text:p>
          </table:table-cell>
          <table:table-cell table:formula="of:=&quot;Poubelle : &quot;&amp; [.G63] &amp;&quot; à sortir pour demain matin&quot; &amp; IF(ISBLANK([.F63]);&quot;&quot;;&quot; (en remplacement de &quot; &amp;TEXT([.F63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63];&quot;JJ&quot;) &amp; &quot; &quot; &amp; TEXT([.E63];&quot;MM&quot;) &amp; &quot; * &quot;" office:value-type="string" office:string-value="0 9 12 04 * ">
            <text:p>0 9 12 04 * </text:p>
          </table:table-cell>
          <table:table-cell table:formula="of:=&quot;if [ &quot;&quot;`date +\%Y`&quot;&quot; = &quot;&quot;&quot; &amp; [.B63]&amp; &quot;&quot;&quot; ]; then mutt -s &quot;&quot;&quot; &amp; [.H63] &amp;&quot;&quot;&quot; &lt; /dev/null &quot; &amp; [.C63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64] &amp; [.J64]" office:value-type="string" office:string-value="0 9 26 04 * if [ &quot;`date +\%Y`&quot; = &quot;2015&quot; ]; then mutt -s &quot;Poubelle : Séléctif à sortir pour demain matin&quot; &lt; /dev/null Mon@Mail.com; fi">
            <text:p>0 9 26 04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4-27">
            <text:p>27/04/15</text:p>
          </table:table-cell>
          <table:table-cell table:style-name="ce10" table:formula="of:=[.D64]-&quot;23:59:00&quot;" office:value-type="date" office:date-value="2015-04-26T00:01:00">
            <text:p>26/04/15</text:p>
          </table:table-cell>
          <table:table-cell/>
          <table:table-cell office:value-type="string">
            <text:p>Séléctif</text:p>
          </table:table-cell>
          <table:table-cell table:formula="of:=&quot;Poubelle : &quot;&amp; [.G64] &amp;&quot; à sortir pour demain matin&quot; &amp; IF(ISBLANK([.F64]);&quot;&quot;;&quot; (en remplacement de &quot; &amp;TEXT([.F64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64];&quot;JJ&quot;) &amp; &quot; &quot; &amp; TEXT([.E64];&quot;MM&quot;) &amp; &quot; * &quot;" office:value-type="string" office:string-value="0 9 26 04 * ">
            <text:p>0 9 26 04 * </text:p>
          </table:table-cell>
          <table:table-cell table:formula="of:=&quot;if [ &quot;&quot;`date +\%Y`&quot;&quot; = &quot;&quot;&quot; &amp; [.B64]&amp; &quot;&quot;&quot; ]; then mutt -s &quot;&quot;&quot; &amp; [.H64] &amp;&quot;&quot;&quot; &lt; /dev/null &quot; &amp; [.C64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65] &amp; [.J65]" office:value-type="string" office:string-value="0 9 10 05 * if [ &quot;`date +\%Y`&quot; = &quot;2015&quot; ]; then mutt -s &quot;Poubelle : Séléctif à sortir pour demain matin&quot; &lt; /dev/null Mon@Mail.com; fi">
            <text:p>0 9 10 05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5-11">
            <text:p>11/05/15</text:p>
          </table:table-cell>
          <table:table-cell table:style-name="ce10" table:formula="of:=[.D65]-&quot;23:59:00&quot;" office:value-type="date" office:date-value="2015-05-10T00:01:00">
            <text:p>10/05/15</text:p>
          </table:table-cell>
          <table:table-cell/>
          <table:table-cell office:value-type="string">
            <text:p>Séléctif</text:p>
          </table:table-cell>
          <table:table-cell table:formula="of:=&quot;Poubelle : &quot;&amp; [.G65] &amp;&quot; à sortir pour demain matin&quot; &amp; IF(ISBLANK([.F65]);&quot;&quot;;&quot; (en remplacement de &quot; &amp;TEXT([.F65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65];&quot;JJ&quot;) &amp; &quot; &quot; &amp; TEXT([.E65];&quot;MM&quot;) &amp; &quot; * &quot;" office:value-type="string" office:string-value="0 9 10 05 * ">
            <text:p>0 9 10 05 * </text:p>
          </table:table-cell>
          <table:table-cell table:formula="of:=&quot;if [ &quot;&quot;`date +\%Y`&quot;&quot; = &quot;&quot;&quot; &amp; [.B65]&amp; &quot;&quot;&quot; ]; then mutt -s &quot;&quot;&quot; &amp; [.H65] &amp;&quot;&quot;&quot; &lt; /dev/null &quot; &amp; [.C65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66] &amp; [.J66]" office:value-type="string" office:string-value="0 9 22 05 * if [ &quot;`date +\%Y`&quot; = &quot;2015&quot; ]; then mutt -s &quot;Poubelle : Séléctif à sortir pour demain matin (en remplacement de 25/05/2015)&quot; &lt; /dev/null Mon@Mail.com; fi">
            <text:p>0 9 22 05 * if [ "`date +\%Y`" = "2015" ]; then mutt -s "Poubelle : Séléctif à sortir pour demain matin (en remplacement de 25/05/2015)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5-23">
            <text:p>23/05/15</text:p>
          </table:table-cell>
          <table:table-cell table:style-name="ce10" table:formula="of:=[.D66]-&quot;23:59:00&quot;" office:value-type="date" office:date-value="2015-05-22T00:01:00">
            <text:p>22/05/15</text:p>
          </table:table-cell>
          <table:table-cell table:style-name="ce7" office:value-type="date" office:date-value="2015-05-25">
            <text:p>25/05/15</text:p>
          </table:table-cell>
          <table:table-cell office:value-type="string">
            <text:p>Séléctif</text:p>
          </table:table-cell>
          <table:table-cell table:formula="of:=&quot;Poubelle : &quot;&amp; [.G66] &amp;&quot; à sortir pour demain matin&quot; &amp; IF(ISBLANK([.F66]);&quot;&quot;;&quot; (en remplacement de &quot; &amp;TEXT([.F66];&quot;JJ/MM/AAAA&quot;)&amp;&quot;)&quot;)" office:value-type="string" office:string-value="Poubelle : Séléctif à sortir pour demain matin (en remplacement de 25/05/2015)">
            <text:p>Poubelle : Séléctif à sortir pour demain matin (en remplacement de 25/05/2015)</text:p>
          </table:table-cell>
          <table:table-cell table:formula="of:=&quot;0 9 &quot; &amp; TEXT([.E66];&quot;JJ&quot;) &amp; &quot; &quot; &amp; TEXT([.E66];&quot;MM&quot;) &amp; &quot; * &quot;" office:value-type="string" office:string-value="0 9 22 05 * ">
            <text:p>0 9 22 05 * </text:p>
          </table:table-cell>
          <table:table-cell table:formula="of:=&quot;if [ &quot;&quot;`date +\%Y`&quot;&quot; = &quot;&quot;&quot; &amp; [.B66]&amp; &quot;&quot;&quot; ]; then mutt -s &quot;&quot;&quot; &amp; [.H66] &amp;&quot;&quot;&quot; &lt; /dev/null &quot; &amp; [.C66]&amp;&quot;; fi&quot;" office:value-type="string" office:string-value="if [ &quot;`date +\%Y`&quot; = &quot;2015&quot; ]; then mutt -s &quot;Poubelle : Séléctif à sortir pour demain matin (en remplacement de 25/05/2015)&quot; &lt; /dev/null Mon@Mail.com; fi">
            <text:p>if [ "`date +\%Y`" = "2015" ]; then mutt -s "Poubelle : Séléctif à sortir pour demain matin (en remplacement de 25/05/2015)" &lt; /dev/null Mon@Mail.com; fi</text:p>
          </table:table-cell>
          <table:table-cell table:number-columns-repeated="1013"/>
        </table:table-row>
        <table:table-row table:style-name="ro2">
          <table:table-cell table:formula="of:=[.I67] &amp; [.J67]" office:value-type="string" office:string-value="0 9 07 06 * if [ &quot;`date +\%Y`&quot; = &quot;2015&quot; ]; then mutt -s &quot;Poubelle : Séléctif à sortir pour demain matin&quot; &lt; /dev/null Mon@Mail.com; fi">
            <text:p>0 9 07 06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6-08">
            <text:p>08/06/15</text:p>
          </table:table-cell>
          <table:table-cell table:style-name="ce10" table:formula="of:=[.D67]-&quot;23:59:00&quot;" office:value-type="date" office:date-value="2015-06-07T00:01:00">
            <text:p>07/06/15</text:p>
          </table:table-cell>
          <table:table-cell/>
          <table:table-cell office:value-type="string">
            <text:p>Séléctif</text:p>
          </table:table-cell>
          <table:table-cell table:formula="of:=&quot;Poubelle : &quot;&amp; [.G67] &amp;&quot; à sortir pour demain matin&quot; &amp; IF(ISBLANK([.F67]);&quot;&quot;;&quot; (en remplacement de &quot; &amp;TEXT([.F67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67];&quot;JJ&quot;) &amp; &quot; &quot; &amp; TEXT([.E67];&quot;MM&quot;) &amp; &quot; * &quot;" office:value-type="string" office:string-value="0 9 07 06 * ">
            <text:p>0 9 07 06 * </text:p>
          </table:table-cell>
          <table:table-cell table:formula="of:=&quot;if [ &quot;&quot;`date +\%Y`&quot;&quot; = &quot;&quot;&quot; &amp; [.B67]&amp; &quot;&quot;&quot; ]; then mutt -s &quot;&quot;&quot; &amp; [.H67] &amp;&quot;&quot;&quot; &lt; /dev/null &quot; &amp; [.C67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68] &amp; [.J68]" office:value-type="string" office:string-value="0 9 21 06 * if [ &quot;`date +\%Y`&quot; = &quot;2015&quot; ]; then mutt -s &quot;Poubelle : Séléctif à sortir pour demain matin&quot; &lt; /dev/null Mon@Mail.com; fi">
            <text:p>0 9 21 06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6-22">
            <text:p>22/06/15</text:p>
          </table:table-cell>
          <table:table-cell table:style-name="ce10" table:formula="of:=[.D68]-&quot;23:59:00&quot;" office:value-type="date" office:date-value="2015-06-21T00:01:00">
            <text:p>21/06/15</text:p>
          </table:table-cell>
          <table:table-cell/>
          <table:table-cell office:value-type="string">
            <text:p>Séléctif</text:p>
          </table:table-cell>
          <table:table-cell table:formula="of:=&quot;Poubelle : &quot;&amp; [.G68] &amp;&quot; à sortir pour demain matin&quot; &amp; IF(ISBLANK([.F68]);&quot;&quot;;&quot; (en remplacement de &quot; &amp;TEXT([.F68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68];&quot;JJ&quot;) &amp; &quot; &quot; &amp; TEXT([.E68];&quot;MM&quot;) &amp; &quot; * &quot;" office:value-type="string" office:string-value="0 9 21 06 * ">
            <text:p>0 9 21 06 * </text:p>
          </table:table-cell>
          <table:table-cell table:formula="of:=&quot;if [ &quot;&quot;`date +\%Y`&quot;&quot; = &quot;&quot;&quot; &amp; [.B68]&amp; &quot;&quot;&quot; ]; then mutt -s &quot;&quot;&quot; &amp; [.H68] &amp;&quot;&quot;&quot; &lt; /dev/null &quot; &amp; [.C68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69] &amp; [.J69]" office:value-type="string" office:string-value="0 9 05 07 * if [ &quot;`date +\%Y`&quot; = &quot;2015&quot; ]; then mutt -s &quot;Poubelle : Séléctif à sortir pour demain matin&quot; &lt; /dev/null Mon@Mail.com; fi">
            <text:p>0 9 05 07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7-06">
            <text:p>06/07/15</text:p>
          </table:table-cell>
          <table:table-cell table:style-name="ce10" table:formula="of:=[.D69]-&quot;23:59:00&quot;" office:value-type="date" office:date-value="2015-07-05T00:01:00">
            <text:p>05/07/15</text:p>
          </table:table-cell>
          <table:table-cell/>
          <table:table-cell office:value-type="string">
            <text:p>Séléctif</text:p>
          </table:table-cell>
          <table:table-cell table:formula="of:=&quot;Poubelle : &quot;&amp; [.G69] &amp;&quot; à sortir pour demain matin&quot; &amp; IF(ISBLANK([.F69]);&quot;&quot;;&quot; (en remplacement de &quot; &amp;TEXT([.F69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69];&quot;JJ&quot;) &amp; &quot; &quot; &amp; TEXT([.E69];&quot;MM&quot;) &amp; &quot; * &quot;" office:value-type="string" office:string-value="0 9 05 07 * ">
            <text:p>0 9 05 07 * </text:p>
          </table:table-cell>
          <table:table-cell table:formula="of:=&quot;if [ &quot;&quot;`date +\%Y`&quot;&quot; = &quot;&quot;&quot; &amp; [.B69]&amp; &quot;&quot;&quot; ]; then mutt -s &quot;&quot;&quot; &amp; [.H69] &amp;&quot;&quot;&quot; &lt; /dev/null &quot; &amp; [.C69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70] &amp; [.J70]" office:value-type="string" office:string-value="0 9 19 07 * if [ &quot;`date +\%Y`&quot; = &quot;2015&quot; ]; then mutt -s &quot;Poubelle : Séléctif à sortir pour demain matin&quot; &lt; /dev/null Mon@Mail.com; fi">
            <text:p>0 9 19 07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7-20">
            <text:p>20/07/15</text:p>
          </table:table-cell>
          <table:table-cell table:style-name="ce10" table:formula="of:=[.D70]-&quot;23:59:00&quot;" office:value-type="date" office:date-value="2015-07-19T00:01:00">
            <text:p>19/07/15</text:p>
          </table:table-cell>
          <table:table-cell/>
          <table:table-cell office:value-type="string">
            <text:p>Séléctif</text:p>
          </table:table-cell>
          <table:table-cell table:formula="of:=&quot;Poubelle : &quot;&amp; [.G70] &amp;&quot; à sortir pour demain matin&quot; &amp; IF(ISBLANK([.F70]);&quot;&quot;;&quot; (en remplacement de &quot; &amp;TEXT([.F70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70];&quot;JJ&quot;) &amp; &quot; &quot; &amp; TEXT([.E70];&quot;MM&quot;) &amp; &quot; * &quot;" office:value-type="string" office:string-value="0 9 19 07 * ">
            <text:p>0 9 19 07 * </text:p>
          </table:table-cell>
          <table:table-cell table:formula="of:=&quot;if [ &quot;&quot;`date +\%Y`&quot;&quot; = &quot;&quot;&quot; &amp; [.B70]&amp; &quot;&quot;&quot; ]; then mutt -s &quot;&quot;&quot; &amp; [.H70] &amp;&quot;&quot;&quot; &lt; /dev/null &quot; &amp; [.C70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71] &amp; [.J71]" office:value-type="string" office:string-value="0 9 02 08 * if [ &quot;`date +\%Y`&quot; = &quot;2015&quot; ]; then mutt -s &quot;Poubelle : Séléctif à sortir pour demain matin&quot; &lt; /dev/null Mon@Mail.com; fi">
            <text:p>0 9 02 08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8-03">
            <text:p>03/08/15</text:p>
          </table:table-cell>
          <table:table-cell table:style-name="ce10" table:formula="of:=[.D71]-&quot;23:59:00&quot;" office:value-type="date" office:date-value="2015-08-02T00:01:00">
            <text:p>02/08/15</text:p>
          </table:table-cell>
          <table:table-cell/>
          <table:table-cell office:value-type="string">
            <text:p>Séléctif</text:p>
          </table:table-cell>
          <table:table-cell table:formula="of:=&quot;Poubelle : &quot;&amp; [.G71] &amp;&quot; à sortir pour demain matin&quot; &amp; IF(ISBLANK([.F71]);&quot;&quot;;&quot; (en remplacement de &quot; &amp;TEXT([.F71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71];&quot;JJ&quot;) &amp; &quot; &quot; &amp; TEXT([.E71];&quot;MM&quot;) &amp; &quot; * &quot;" office:value-type="string" office:string-value="0 9 02 08 * ">
            <text:p>0 9 02 08 * </text:p>
          </table:table-cell>
          <table:table-cell table:formula="of:=&quot;if [ &quot;&quot;`date +\%Y`&quot;&quot; = &quot;&quot;&quot; &amp; [.B71]&amp; &quot;&quot;&quot; ]; then mutt -s &quot;&quot;&quot; &amp; [.H71] &amp;&quot;&quot;&quot; &lt; /dev/null &quot; &amp; [.C71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72] &amp; [.J72]" office:value-type="string" office:string-value="0 9 16 08 * if [ &quot;`date +\%Y`&quot; = &quot;2015&quot; ]; then mutt -s &quot;Poubelle : Séléctif à sortir pour demain matin&quot; &lt; /dev/null Mon@Mail.com; fi">
            <text:p>0 9 16 08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8-17">
            <text:p>17/08/15</text:p>
          </table:table-cell>
          <table:table-cell table:style-name="ce10" table:formula="of:=[.D72]-&quot;23:59:00&quot;" office:value-type="date" office:date-value="2015-08-16T00:01:00">
            <text:p>16/08/15</text:p>
          </table:table-cell>
          <table:table-cell/>
          <table:table-cell office:value-type="string">
            <text:p>Séléctif</text:p>
          </table:table-cell>
          <table:table-cell table:formula="of:=&quot;Poubelle : &quot;&amp; [.G72] &amp;&quot; à sortir pour demain matin&quot; &amp; IF(ISBLANK([.F72]);&quot;&quot;;&quot; (en remplacement de &quot; &amp;TEXT([.F72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72];&quot;JJ&quot;) &amp; &quot; &quot; &amp; TEXT([.E72];&quot;MM&quot;) &amp; &quot; * &quot;" office:value-type="string" office:string-value="0 9 16 08 * ">
            <text:p>0 9 16 08 * </text:p>
          </table:table-cell>
          <table:table-cell table:formula="of:=&quot;if [ &quot;&quot;`date +\%Y`&quot;&quot; = &quot;&quot;&quot; &amp; [.B72]&amp; &quot;&quot;&quot; ]; then mutt -s &quot;&quot;&quot; &amp; [.H72] &amp;&quot;&quot;&quot; &lt; /dev/null &quot; &amp; [.C72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73] &amp; [.J73]" office:value-type="string" office:string-value="0 9 30 08 * if [ &quot;`date +\%Y`&quot; = &quot;2015&quot; ]; then mutt -s &quot;Poubelle : Séléctif à sortir pour demain matin&quot; &lt; /dev/null Mon@Mail.com; fi">
            <text:p>0 9 30 08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8-31">
            <text:p>31/08/15</text:p>
          </table:table-cell>
          <table:table-cell table:style-name="ce10" table:formula="of:=[.D73]-&quot;23:59:00&quot;" office:value-type="date" office:date-value="2015-08-30T00:01:00">
            <text:p>30/08/15</text:p>
          </table:table-cell>
          <table:table-cell/>
          <table:table-cell office:value-type="string">
            <text:p>Séléctif</text:p>
          </table:table-cell>
          <table:table-cell table:formula="of:=&quot;Poubelle : &quot;&amp; [.G73] &amp;&quot; à sortir pour demain matin&quot; &amp; IF(ISBLANK([.F73]);&quot;&quot;;&quot; (en remplacement de &quot; &amp;TEXT([.F73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73];&quot;JJ&quot;) &amp; &quot; &quot; &amp; TEXT([.E73];&quot;MM&quot;) &amp; &quot; * &quot;" office:value-type="string" office:string-value="0 9 30 08 * ">
            <text:p>0 9 30 08 * </text:p>
          </table:table-cell>
          <table:table-cell table:formula="of:=&quot;if [ &quot;&quot;`date +\%Y`&quot;&quot; = &quot;&quot;&quot; &amp; [.B73]&amp; &quot;&quot;&quot; ]; then mutt -s &quot;&quot;&quot; &amp; [.H73] &amp;&quot;&quot;&quot; &lt; /dev/null &quot; &amp; [.C73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74] &amp; [.J74]" office:value-type="string" office:string-value="0 9 13 09 * if [ &quot;`date +\%Y`&quot; = &quot;2015&quot; ]; then mutt -s &quot;Poubelle : Séléctif à sortir pour demain matin&quot; &lt; /dev/null Mon@Mail.com; fi">
            <text:p>0 9 13 09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9-14">
            <text:p>14/09/15</text:p>
          </table:table-cell>
          <table:table-cell table:style-name="ce10" table:formula="of:=[.D74]-&quot;23:59:00&quot;" office:value-type="date" office:date-value="2015-09-13T00:01:00">
            <text:p>13/09/15</text:p>
          </table:table-cell>
          <table:table-cell/>
          <table:table-cell office:value-type="string">
            <text:p>Séléctif</text:p>
          </table:table-cell>
          <table:table-cell table:formula="of:=&quot;Poubelle : &quot;&amp; [.G74] &amp;&quot; à sortir pour demain matin&quot; &amp; IF(ISBLANK([.F74]);&quot;&quot;;&quot; (en remplacement de &quot; &amp;TEXT([.F74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74];&quot;JJ&quot;) &amp; &quot; &quot; &amp; TEXT([.E74];&quot;MM&quot;) &amp; &quot; * &quot;" office:value-type="string" office:string-value="0 9 13 09 * ">
            <text:p>0 9 13 09 * </text:p>
          </table:table-cell>
          <table:table-cell table:formula="of:=&quot;if [ &quot;&quot;`date +\%Y`&quot;&quot; = &quot;&quot;&quot; &amp; [.B74]&amp; &quot;&quot;&quot; ]; then mutt -s &quot;&quot;&quot; &amp; [.H74] &amp;&quot;&quot;&quot; &lt; /dev/null &quot; &amp; [.C74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75] &amp; [.J75]" office:value-type="string" office:string-value="0 9 27 09 * if [ &quot;`date +\%Y`&quot; = &quot;2015&quot; ]; then mutt -s &quot;Poubelle : Séléctif à sortir pour demain matin&quot; &lt; /dev/null Mon@Mail.com; fi">
            <text:p>0 9 27 09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09-28">
            <text:p>28/09/15</text:p>
          </table:table-cell>
          <table:table-cell table:style-name="ce10" table:formula="of:=[.D75]-&quot;23:59:00&quot;" office:value-type="date" office:date-value="2015-09-27T00:01:00">
            <text:p>27/09/15</text:p>
          </table:table-cell>
          <table:table-cell/>
          <table:table-cell office:value-type="string">
            <text:p>Séléctif</text:p>
          </table:table-cell>
          <table:table-cell table:formula="of:=&quot;Poubelle : &quot;&amp; [.G75] &amp;&quot; à sortir pour demain matin&quot; &amp; IF(ISBLANK([.F75]);&quot;&quot;;&quot; (en remplacement de &quot; &amp;TEXT([.F75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75];&quot;JJ&quot;) &amp; &quot; &quot; &amp; TEXT([.E75];&quot;MM&quot;) &amp; &quot; * &quot;" office:value-type="string" office:string-value="0 9 27 09 * ">
            <text:p>0 9 27 09 * </text:p>
          </table:table-cell>
          <table:table-cell table:formula="of:=&quot;if [ &quot;&quot;`date +\%Y`&quot;&quot; = &quot;&quot;&quot; &amp; [.B75]&amp; &quot;&quot;&quot; ]; then mutt -s &quot;&quot;&quot; &amp; [.H75] &amp;&quot;&quot;&quot; &lt; /dev/null &quot; &amp; [.C75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76] &amp; [.J76]" office:value-type="string" office:string-value="0 9 11 10 * if [ &quot;`date +\%Y`&quot; = &quot;2015&quot; ]; then mutt -s &quot;Poubelle : Séléctif à sortir pour demain matin&quot; &lt; /dev/null Mon@Mail.com; fi">
            <text:p>0 9 11 10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0-12">
            <text:p>12/10/15</text:p>
          </table:table-cell>
          <table:table-cell table:style-name="ce10" table:formula="of:=[.D76]-&quot;23:59:00&quot;" office:value-type="date" office:date-value="2015-10-11T00:01:00">
            <text:p>11/10/15</text:p>
          </table:table-cell>
          <table:table-cell/>
          <table:table-cell office:value-type="string">
            <text:p>Séléctif</text:p>
          </table:table-cell>
          <table:table-cell table:formula="of:=&quot;Poubelle : &quot;&amp; [.G76] &amp;&quot; à sortir pour demain matin&quot; &amp; IF(ISBLANK([.F76]);&quot;&quot;;&quot; (en remplacement de &quot; &amp;TEXT([.F76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76];&quot;JJ&quot;) &amp; &quot; &quot; &amp; TEXT([.E76];&quot;MM&quot;) &amp; &quot; * &quot;" office:value-type="string" office:string-value="0 9 11 10 * ">
            <text:p>0 9 11 10 * </text:p>
          </table:table-cell>
          <table:table-cell table:formula="of:=&quot;if [ &quot;&quot;`date +\%Y`&quot;&quot; = &quot;&quot;&quot; &amp; [.B76]&amp; &quot;&quot;&quot; ]; then mutt -s &quot;&quot;&quot; &amp; [.H76] &amp;&quot;&quot;&quot; &lt; /dev/null &quot; &amp; [.C76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77] &amp; [.J77]" office:value-type="string" office:string-value="0 9 25 10 * if [ &quot;`date +\%Y`&quot; = &quot;2015&quot; ]; then mutt -s &quot;Poubelle : Séléctif à sortir pour demain matin&quot; &lt; /dev/null Mon@Mail.com; fi">
            <text:p>0 9 25 10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0-26">
            <text:p>26/10/15</text:p>
          </table:table-cell>
          <table:table-cell table:style-name="ce10" table:formula="of:=[.D77]-&quot;23:59:00&quot;" office:value-type="date" office:date-value="2015-10-25T00:01:00">
            <text:p>25/10/15</text:p>
          </table:table-cell>
          <table:table-cell/>
          <table:table-cell office:value-type="string">
            <text:p>Séléctif</text:p>
          </table:table-cell>
          <table:table-cell table:formula="of:=&quot;Poubelle : &quot;&amp; [.G77] &amp;&quot; à sortir pour demain matin&quot; &amp; IF(ISBLANK([.F77]);&quot;&quot;;&quot; (en remplacement de &quot; &amp;TEXT([.F77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77];&quot;JJ&quot;) &amp; &quot; &quot; &amp; TEXT([.E77];&quot;MM&quot;) &amp; &quot; * &quot;" office:value-type="string" office:string-value="0 9 25 10 * ">
            <text:p>0 9 25 10 * </text:p>
          </table:table-cell>
          <table:table-cell table:formula="of:=&quot;if [ &quot;&quot;`date +\%Y`&quot;&quot; = &quot;&quot;&quot; &amp; [.B77]&amp; &quot;&quot;&quot; ]; then mutt -s &quot;&quot;&quot; &amp; [.H77] &amp;&quot;&quot;&quot; &lt; /dev/null &quot; &amp; [.C77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78] &amp; [.J78]" office:value-type="string" office:string-value="0 9 08 11 * if [ &quot;`date +\%Y`&quot; = &quot;2015&quot; ]; then mutt -s &quot;Poubelle : Séléctif à sortir pour demain matin&quot; &lt; /dev/null Mon@Mail.com; fi">
            <text:p>0 9 08 11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1-09">
            <text:p>09/11/15</text:p>
          </table:table-cell>
          <table:table-cell table:style-name="ce10" table:formula="of:=[.D78]-&quot;23:59:00&quot;" office:value-type="date" office:date-value="2015-11-08T00:01:00">
            <text:p>08/11/15</text:p>
          </table:table-cell>
          <table:table-cell/>
          <table:table-cell office:value-type="string">
            <text:p>Séléctif</text:p>
          </table:table-cell>
          <table:table-cell table:formula="of:=&quot;Poubelle : &quot;&amp; [.G78] &amp;&quot; à sortir pour demain matin&quot; &amp; IF(ISBLANK([.F78]);&quot;&quot;;&quot; (en remplacement de &quot; &amp;TEXT([.F78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78];&quot;JJ&quot;) &amp; &quot; &quot; &amp; TEXT([.E78];&quot;MM&quot;) &amp; &quot; * &quot;" office:value-type="string" office:string-value="0 9 08 11 * ">
            <text:p>0 9 08 11 * </text:p>
          </table:table-cell>
          <table:table-cell table:formula="of:=&quot;if [ &quot;&quot;`date +\%Y`&quot;&quot; = &quot;&quot;&quot; &amp; [.B78]&amp; &quot;&quot;&quot; ]; then mutt -s &quot;&quot;&quot; &amp; [.H78] &amp;&quot;&quot;&quot; &lt; /dev/null &quot; &amp; [.C78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79] &amp; [.J79]" office:value-type="string" office:string-value="0 9 22 11 * if [ &quot;`date +\%Y`&quot; = &quot;2015&quot; ]; then mutt -s &quot;Poubelle : Séléctif à sortir pour demain matin&quot; &lt; /dev/null Mon@Mail.com; fi">
            <text:p>0 9 22 11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1-23">
            <text:p>23/11/15</text:p>
          </table:table-cell>
          <table:table-cell table:style-name="ce10" table:formula="of:=[.D79]-&quot;23:59:00&quot;" office:value-type="date" office:date-value="2015-11-22T00:01:00">
            <text:p>22/11/15</text:p>
          </table:table-cell>
          <table:table-cell/>
          <table:table-cell office:value-type="string">
            <text:p>Séléctif</text:p>
          </table:table-cell>
          <table:table-cell table:formula="of:=&quot;Poubelle : &quot;&amp; [.G79] &amp;&quot; à sortir pour demain matin&quot; &amp; IF(ISBLANK([.F79]);&quot;&quot;;&quot; (en remplacement de &quot; &amp;TEXT([.F79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79];&quot;JJ&quot;) &amp; &quot; &quot; &amp; TEXT([.E79];&quot;MM&quot;) &amp; &quot; * &quot;" office:value-type="string" office:string-value="0 9 22 11 * ">
            <text:p>0 9 22 11 * </text:p>
          </table:table-cell>
          <table:table-cell table:formula="of:=&quot;if [ &quot;&quot;`date +\%Y`&quot;&quot; = &quot;&quot;&quot; &amp; [.B79]&amp; &quot;&quot;&quot; ]; then mutt -s &quot;&quot;&quot; &amp; [.H79] &amp;&quot;&quot;&quot; &lt; /dev/null &quot; &amp; [.C79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80] &amp; [.J80]" office:value-type="string" office:string-value="0 9 06 12 * if [ &quot;`date +\%Y`&quot; = &quot;2015&quot; ]; then mutt -s &quot;Poubelle : Séléctif à sortir pour demain matin&quot; &lt; /dev/null Mon@Mail.com; fi">
            <text:p>0 9 06 12 * if [ "`date +\%Y`" = "2015" ]; then mutt -s "Poubelle : Séléctif à sortir pour demain matin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2-07">
            <text:p>07/12/15</text:p>
          </table:table-cell>
          <table:table-cell table:style-name="ce10" table:formula="of:=[.D80]-&quot;23:59:00&quot;" office:value-type="date" office:date-value="2015-12-06T00:01:00">
            <text:p>06/12/15</text:p>
          </table:table-cell>
          <table:table-cell/>
          <table:table-cell office:value-type="string">
            <text:p>Séléctif</text:p>
          </table:table-cell>
          <table:table-cell table:formula="of:=&quot;Poubelle : &quot;&amp; [.G80] &amp;&quot; à sortir pour demain matin&quot; &amp; IF(ISBLANK([.F80]);&quot;&quot;;&quot; (en remplacement de &quot; &amp;TEXT([.F80];&quot;JJ/MM/AAAA&quot;)&amp;&quot;)&quot;)" office:value-type="string" office:string-value="Poubelle : Séléctif à sortir pour demain matin">
            <text:p>Poubelle : Séléctif à sortir pour demain matin</text:p>
          </table:table-cell>
          <table:table-cell table:formula="of:=&quot;0 9 &quot; &amp; TEXT([.E80];&quot;JJ&quot;) &amp; &quot; &quot; &amp; TEXT([.E80];&quot;MM&quot;) &amp; &quot; * &quot;" office:value-type="string" office:string-value="0 9 06 12 * ">
            <text:p>0 9 06 12 * </text:p>
          </table:table-cell>
          <table:table-cell table:formula="of:=&quot;if [ &quot;&quot;`date +\%Y`&quot;&quot; = &quot;&quot;&quot; &amp; [.B80]&amp; &quot;&quot;&quot; ]; then mutt -s &quot;&quot;&quot; &amp; [.H80] &amp;&quot;&quot;&quot; &lt; /dev/null &quot; &amp; [.C80]&amp;&quot;; fi&quot;" office:value-type="string" office:string-value="if [ &quot;`date +\%Y`&quot; = &quot;2015&quot; ]; then mutt -s &quot;Poubelle : Séléctif à sortir pour demain matin&quot; &lt; /dev/null Mon@Mail.com; fi">
            <text:p>if [ "`date +\%Y`" = "2015" ]; then mutt -s "Poubelle : Séléctif à sortir pour demain matin" &lt; /dev/null Mon@Mail.com; fi</text:p>
          </table:table-cell>
          <table:table-cell table:number-columns-repeated="1013"/>
        </table:table-row>
        <table:table-row table:style-name="ro2">
          <table:table-cell table:formula="of:=[.I81] &amp; [.J81]" office:value-type="string" office:string-value="0 9 18 12 * if [ &quot;`date +\%Y`&quot; = &quot;2015&quot; ]; then mutt -s &quot;Poubelle : Séléctif à sortir pour demain matin (en remplacement de 21/12/2015)&quot; &lt; /dev/null Mon@Mail.com; fi">
            <text:p>0 9 18 12 * if [ "`date +\%Y`" = "2015" ]; then mutt -s "Poubelle : Séléctif à sortir pour demain matin (en remplacement de 21/12/2015)" &lt; /dev/null Mon@Mail.com; fi</text:p>
          </table:table-cell>
          <table:table-cell office:value-type="float" office:value="2015">
            <text:p>2015</text:p>
          </table:table-cell>
          <table:table-cell office:value-type="string">
            <text:p>Mon@Mail.com</text:p>
          </table:table-cell>
          <table:table-cell table:style-name="ce7" office:value-type="date" office:date-value="2015-12-19">
            <text:p>19/12/15</text:p>
          </table:table-cell>
          <table:table-cell table:style-name="ce10" table:formula="of:=[.D81]-&quot;23:59:00&quot;" office:value-type="date" office:date-value="2015-12-18T00:01:00">
            <text:p>18/12/15</text:p>
          </table:table-cell>
          <table:table-cell table:style-name="ce7" office:value-type="date" office:date-value="2015-12-21">
            <text:p>21/12/15</text:p>
          </table:table-cell>
          <table:table-cell office:value-type="string">
            <text:p>Séléctif</text:p>
          </table:table-cell>
          <table:table-cell table:formula="of:=&quot;Poubelle : &quot;&amp; [.G81] &amp;&quot; à sortir pour demain matin&quot; &amp; IF(ISBLANK([.F81]);&quot;&quot;;&quot; (en remplacement de &quot; &amp;TEXT([.F81];&quot;JJ/MM/AAAA&quot;)&amp;&quot;)&quot;)" office:value-type="string" office:string-value="Poubelle : Séléctif à sortir pour demain matin (en remplacement de 21/12/2015)">
            <text:p>Poubelle : Séléctif à sortir pour demain matin (en remplacement de 21/12/2015)</text:p>
          </table:table-cell>
          <table:table-cell table:formula="of:=&quot;0 9 &quot; &amp; TEXT([.E81];&quot;JJ&quot;) &amp; &quot; &quot; &amp; TEXT([.E81];&quot;MM&quot;) &amp; &quot; * &quot;" office:value-type="string" office:string-value="0 9 18 12 * ">
            <text:p>0 9 18 12 * </text:p>
          </table:table-cell>
          <table:table-cell table:formula="of:=&quot;if [ &quot;&quot;`date +\%Y`&quot;&quot; = &quot;&quot;&quot; &amp; [.B81]&amp; &quot;&quot;&quot; ]; then mutt -s &quot;&quot;&quot; &amp; [.H81] &amp;&quot;&quot;&quot; &lt; /dev/null &quot; &amp; [.C81]&amp;&quot;; fi&quot;" office:value-type="string" office:string-value="if [ &quot;`date +\%Y`&quot; = &quot;2015&quot; ]; then mutt -s &quot;Poubelle : Séléctif à sortir pour demain matin (en remplacement de 21/12/2015)&quot; &lt; /dev/null Mon@Mail.com; fi">
            <text:p>if [ "`date +\%Y`" = "2015" ]; then mutt -s "Poubelle : Séléctif à sortir pour demain matin (en remplacement de 21/12/2015)" &lt; /dev/null Mon@Mail.com; fi</text:p>
          </table:table-cell>
          <table:table-cell table:number-columns-repeated="1013"/>
        </table:table-row>
        <table:table-row table:style-name="ro2" table:number-rows-repeated="104849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euille2" table:style-name="ta1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10">
      <number:month number:style="long" number:textual="true"/>
      <number:text> </number:text>
      <number:year number:style="long"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</meta:initial-creator>
    <meta:creation-date>2014-12-29T11:42:50</meta:creation-date>
    <dc:date>2014-12-30T14:27:04</dc:date>
    <dc:creator>olivier </dc:creator>
    <meta:editing-duration>PT1M39S</meta:editing-duration>
    <meta:editing-cycles>4</meta:editing-cycles>
    <meta:generator>LibreOffice/3.5$Linux_X86_64 LibreOffice_project/350m1$Build-2</meta:generator>
    <meta:document-statistic meta:table-count="3" meta:cell-count="780" meta:object-count="0"/>
  </office:meta>
</office:document-meta>
</file>