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" style:family="graphic" style:parent-style-name="standard">
      <style:graphic-properties draw:fill="none" draw:fill-color="#e6ff00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ae00" draw:marker-start-width="0.35cm" draw:marker-end-width="0.35cm" draw:fill="solid" draw:fill-color="#33cc66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6633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66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ae00" draw:marker-start-width="0.35cm" draw:marker-end="Extrémités_20_de_20_ligne_20_1" draw:marker-end-width="0.35cm" draw:fill="solid" draw:fill-color="#33cc66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draw:stroke-dash="Line_20_with_20_Fine_20_Dots" svg:stroke-width="0.1cm" svg:stroke-color="#ff0000" draw:marker-start="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fo:font-weight="bold" style:font-size-asian="18pt" style:font-size-complex="18pt"/>
    </style:style>
    <style:style style:name="T1" style:family="text">
      <style:text-properties fo:font-size="24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11cm" svg:height="5.5cm" svg:x="4.7cm" svg:y="3.5cm">
          <text:p text:style-name="P1"><text:span text:style-name="T1">HUB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9" draw:id="id9" draw:layer="layout" svg:width="4cm" svg:height="4cm" svg:x="3.1cm" svg:y="20cm">
          <text:p text:style-name="P1"><text:span text:style-name="T1">PC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8" draw:id="id8" draw:layer="layout" svg:width="4cm" svg:height="4cm" svg:x="13.162cm" svg:y="20.101cm">
          <text:p text:style-name="P1"><text:span text:style-name="T1">PC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10" draw:id="id10" draw:layer="layout" svg:width="4cm" svg:height="4cm" svg:x="8.2cm" svg:y="20cm">
          <text:p text:style-name="P1"><text:span text:style-name="T1">PC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2" draw:id="id2" draw:layer="layout" svg:width="0.6cm" svg:height="0.6cm" svg:x="9.9cm" svg:y="1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1" draw:layer="layout" svg:x1="10.2cm" svg:y1="9cm" svg:x2="10.2cm" svg:y2="14cm" draw:start-shape="id1" draw:start-glue-point="2" draw:end-shape="id2" draw:end-glue-point="4" svg:d="m10200 9000v5000">
          <text:p/>
        </draw:connector>
        <draw:connector draw:style-name="gr7" draw:text-style-name="P1" draw:layer="layout" svg:x1="9.9cm" svg:y1="15.1cm" svg:x2="2cm" svg:y2="26.3cm" draw:start-shape="id3" draw:start-glue-point="5" draw:end-shape="id4" draw:end-glue-point="4" svg:d="m9900 15100h-7900v11200">
          <text:p/>
        </draw:connector>
        <draw:connector draw:style-name="gr8" draw:text-style-name="P1" draw:layer="layout" svg:x1="9.9cm" svg:y1="14.3cm" svg:x2="1.3cm" svg:y2="27.2cm" draw:start-shape="id2" draw:start-glue-point="5" draw:end-shape="id5" draw:end-glue-point="4" svg:d="m9900 14300h-8600v12900">
          <text:p/>
        </draw:connector>
        <draw:custom-shape draw:style-name="gr5" draw:text-style-name="P1" xml:id="id3" draw:id="id3" draw:layer="layout" svg:width="0.6cm" svg:height="0.6cm" svg:x="9.9cm" svg:y="14.8cm">
          <text:p/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onnector draw:style-name="gr6" draw:text-style-name="P1" draw:layer="layout" svg:x1="10.2cm" svg:y1="14.6cm" svg:x2="10.2cm" svg:y2="14.8cm" draw:start-shape="id2" draw:start-glue-point="6" draw:end-shape="id3" draw:end-glue-point="4" svg:d="m10200 14600v200">
          <text:p/>
        </draw:connector>
        <draw:connector draw:style-name="gr9" draw:text-style-name="P1" draw:layer="layout" svg:x1="2.7cm" svg:y1="16.3cm" svg:x2="2.7cm" svg:y2="25.5cm" draw:start-shape="id6" draw:start-glue-point="6" draw:end-shape="id7" draw:end-glue-point="4" svg:d="m2700 16300v9200">
          <text:p/>
        </draw:connector>
        <draw:custom-shape draw:style-name="gr5" draw:text-style-name="P1" xml:id="id4" draw:id="id4" draw:layer="layout" svg:width="0.6cm" svg:height="0.6cm" svg:x="1.7cm" svg:y="26.3cm">
          <text:p/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onnector draw:style-name="gr10" draw:text-style-name="P1" draw:layer="layout" svg:x1="1.6cm" svg:y1="27.5cm" svg:x2="15.162cm" svg:y2="24.101cm" draw:start-shape="id5" draw:start-glue-point="7" draw:end-shape="id8" draw:end-glue-point="8" svg:d="m1600 27500h13562v-3399">
          <text:p/>
        </draw:connector>
        <draw:custom-shape draw:style-name="gr5" draw:text-style-name="P1" xml:id="id7" draw:id="id7" draw:layer="layout" svg:width="0.6cm" svg:height="0.6cm" svg:x="2.4cm" svg:y="25.5cm">
          <text:p/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onnector draw:style-name="gr11" draw:text-style-name="P1" draw:layer="layout" svg:x1="3cm" svg:y1="25.8cm" svg:x2="5.1cm" svg:y2="24cm" draw:start-shape="id7" draw:start-glue-point="7" draw:end-shape="id9" draw:end-glue-point="8" svg:d="m3000 25800h2100v-1800">
          <text:p/>
        </draw:connector>
        <draw:custom-shape draw:style-name="gr5" draw:text-style-name="P1" xml:id="id6" draw:id="id6" draw:layer="layout" svg:width="0.6cm" svg:height="0.6cm" svg:x="2.4cm" svg:y="15.7cm">
          <text:p/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5" draw:text-style-name="P1" xml:id="id5" draw:id="id5" draw:layer="layout" svg:width="0.6cm" svg:height="0.6cm" svg:x="1cm" svg:y="27.2cm">
          <text:p/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onnector draw:style-name="gr12" draw:text-style-name="P1" draw:layer="layout" svg:x1="2.3cm" svg:y1="26.6cm" svg:x2="10.2cm" svg:y2="24cm" draw:start-shape="id4" draw:start-glue-point="7" draw:end-shape="id10" draw:end-glue-point="8" svg:d="m2300 26600h7900v-2600">
          <text:p/>
        </draw:connector>
        <draw:connector draw:style-name="gr13" draw:text-style-name="P1" draw:layer="layout" svg:x1="10.2cm" svg:y1="15.4cm" svg:x2="3cm" svg:y2="16cm" draw:start-shape="id3" draw:start-glue-point="6" draw:end-shape="id6" draw:end-glue-point="7" svg:d="m10200 15400v600h-72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s_20_de_20_ligne_20_1" draw:display-name="Extrémités de ligne 1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ymond PENTIER</meta:initial-creator>
    <meta:creation-date>2013-10-03T08:46:05.52</meta:creation-date>
    <dc:date>2013-10-03T10:49:09.38</dc:date>
    <dc:creator>Raymond PENTIER</dc:creator>
    <meta:editing-duration>PT1H57M5S</meta:editing-duration>
    <meta:editing-cycles>3</meta:editing-cycles>
    <meta:generator>OpenOffice.org/3.3$Win32 OpenOffice.org_project/330m20$Build-9567</meta:generator>
    <meta:document-statistic meta:object-count="19"/>
  </office:meta>
</office:document-meta>
</file>