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5" style:family="graphic" style:parent-style-name="standard">
      <style:graphic-properties draw:fill="none" draw:fill-color="#e6ff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24pt" fo:font-weight="bold" style:font-size-asian="18pt" style:font-size-complex="18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xml:id="id1" draw:id="id1" draw:layer="layout" svg:width="11cm" svg:height="5.5cm" svg:x="4.7cm" svg:y="3.5cm">
          <text:p text:style-name="P1">HUB</text:p>
          <draw:enhanced-geometry svg:viewBox="0 0 21600 21600" draw:type="rectangle" draw:enhanced-path="M 0 0 L 21600 0 21600 21600 0 21600 0 0 Z N"/>
        </draw:custom-shape>
        <draw:custom-shape draw:style-name="gr2" draw:text-style-name="P1" xml:id="id7" draw:id="id7" draw:layer="layout" svg:width="4cm" svg:height="4cm" svg:x="2.3cm" svg:y="20cm">
          <text:p text:style-name="P1">PC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6" draw:id="id6" draw:layer="layout" svg:width="4cm" svg:height="4cm" svg:x="13.762cm" svg:y="20.101cm">
          <text:p text:style-name="P1">PC3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" draw:text-style-name="P1" xml:id="id5" draw:id="id5" draw:layer="layout" svg:width="4cm" svg:height="4cm" svg:x="8.2cm" svg:y="20cm">
          <text:p text:style-name="P1">PC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4" draw:id="id4" draw:layer="layout" svg:width="0.3cm" svg:height="0.3cm" svg:x="12.6cm" svg:y="25.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2" xml:id="id3" draw:id="id3" draw:layer="layout" svg:width="1cm" svg:height="1cm" svg:x="7cm" svg:y="25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2" xml:id="id2" draw:id="id2" draw:layer="layout" svg:width="1cm" svg:height="1cm" svg:x="9.7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2" draw:layer="layout" svg:x1="10.2cm" svg:y1="9cm" svg:x2="10.2cm" svg:y2="11cm" draw:start-shape="id1" draw:start-glue-point="2" draw:end-shape="id2" draw:end-glue-point="4" svg:d="m10200 9000v2000">
          <text:p/>
        </draw:connector>
        <draw:connector draw:style-name="gr7" draw:text-style-name="P2" draw:layer="layout" svg:x1="9.7cm" svg:y1="11.5cm" svg:x2="7.5cm" svg:y2="25.5cm" draw:start-shape="id2" draw:start-glue-point="6" draw:end-shape="id3" draw:end-glue-point="4" svg:d="m9700 11500h-2200v14000">
          <text:p/>
        </draw:connector>
        <draw:connector draw:style-name="gr7" draw:text-style-name="P2" draw:layer="layout" svg:x1="10.7cm" svg:y1="11.5cm" svg:x2="12.75cm" svg:y2="25.9cm" draw:start-shape="id2" draw:start-glue-point="10" draw:end-shape="id4" draw:end-glue-point="4" svg:d="m10700 11500h2050v14400">
          <text:p/>
        </draw:connector>
        <draw:connector draw:style-name="gr8" draw:text-style-name="P2" draw:layer="layout" svg:x1="10.2cm" svg:y1="12cm" svg:x2="10.2cm" svg:y2="20cm" draw:start-shape="id2" draw:start-glue-point="8" draw:end-shape="id5" draw:end-glue-point="4" svg:d="m10200 12000v8000">
          <text:p/>
        </draw:connector>
        <draw:connector draw:style-name="gr8" draw:text-style-name="P2" draw:layer="layout" svg:x1="12.9cm" svg:y1="26.05cm" svg:x2="15.762cm" svg:y2="24.101cm" draw:start-shape="id4" draw:start-glue-point="7" draw:end-shape="id6" draw:end-glue-point="12" svg:d="m12900 26050h2862v-1949">
          <text:p/>
        </draw:connector>
        <draw:connector draw:style-name="gr8" draw:text-style-name="P2" draw:layer="layout" svg:x1="7cm" svg:y1="26cm" svg:x2="4.3cm" svg:y2="24cm" draw:start-shape="id3" draw:start-glue-point="5" draw:end-shape="id7" draw:end-glue-point="8" svg:d="m7000 26000h-2700v-2000">
          <text:p/>
        </draw:connector>
        <draw:custom-shape draw:style-name="gr9" draw:text-style-name="P2" draw:layer="layout" svg:width="1.5cm" svg:height="1cm" svg:x="10.6cm" svg:y="11.9cm">
          <text:p text:style-name="P2">K1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1.5cm" svg:height="1cm" svg:x="11.096cm" svg:y="26.438cm">
          <text:p text:style-name="P2">K3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1.5cm" svg:height="1cm" svg:x="8cm" svg:y="26.5cm">
          <text:p text:style-name="P2">K2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aymond PENTIER</meta:initial-creator>
    <meta:creation-date>2013-10-03T08:46:05.52</meta:creation-date>
    <dc:date>2013-10-03T09:11:22.34</dc:date>
    <dc:creator>Raymond PENTIER</dc:creator>
    <meta:editing-duration>PT25M16S</meta:editing-duration>
    <meta:editing-cycles>2</meta:editing-cycles>
    <meta:generator>OpenOffice.org/3.3$Win32 OpenOffice.org_project/330m20$Build-9567</meta:generator>
    <meta:document-statistic meta:object-count="16"/>
  </office:meta>
</office:document-meta>
</file>