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MS Sans Serif" fo:font-size="8pt" style:font-name-asian="MS Sans Serif" style:font-size-asian="8pt" style:font-name-complex="MS Sans Serif" style:font-size-complex="8pt"/>
    </style:style>
    <style:style style:name="P2" style:family="paragraph" style:parent-style-name="Standard">
      <style:paragraph-properties style:text-autospace="none"/>
      <style:text-properties style:font-name="MS Sans Serif" fo:font-size="8pt" style:text-underline-style="none" fo:font-weight="normal" style:font-name-asian="MS Sans Serif" style:font-size-asian="8pt" style:font-weight-asian="normal" style:font-name-complex="MS Sans Serif" style:font-size-complex="8pt" style:font-weight-complex="normal"/>
    </style:style>
    <style:style style:name="P3" style:family="paragraph" style:parent-style-name="Standard">
      <style:paragraph-properties style:text-autospace="none"/>
      <style:text-properties style:font-name="MS Sans Serif" fo:font-size="13pt" style:text-underline-style="solid" style:text-underline-width="auto" style:text-underline-color="font-color" fo:font-weight="bold" style:font-name-asian="MS Sans Serif" style:font-size-asian="13pt" style:font-weight-asian="bold" style:font-name-complex="MS Sans Serif" style:font-size-complex="13pt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style:text-autospace="none"/>
      <style:text-properties style:use-window-font-color="true" style:font-name="MS Sans Serif" fo:font-size="8pt" style:text-underline-style="none" fo:font-weight="normal" style:font-name-asian="MS Sans Serif" style:font-size-asian="8pt" style:font-weight-asian="normal" style:font-name-complex="MS Sans Serif" style:font-size-complex="8pt" style:font-weight-complex="normal"/>
    </style:style>
    <style:style style:name="P6" style:family="paragraph" style:parent-style-name="Standard">
      <style:paragraph-properties style:text-autospace="none"/>
      <style:text-properties style:use-window-font-color="true" style:font-name="MS Sans Serif" fo:font-size="13pt" style:text-underline-style="solid" style:text-underline-width="auto" style:text-underline-color="font-color" fo:font-weight="bold" style:font-name-asian="MS Sans Serif" style:font-size-asian="13pt" style:font-weight-asian="bold" style:font-name-complex="MS Sans Serif" style:font-size-complex="13pt" style:font-weight-complex="bold"/>
    </style:style>
    <style:style style:name="P7" style:family="paragraph" style:parent-style-name="Standard">
      <style:paragraph-properties style:text-autospace="none"/>
      <style:text-properties fo:color="#808000" style:font-name="MS Sans Serif" fo:font-size="8pt" style:text-underline-style="none" fo:font-weight="normal" style:font-name-asian="MS Sans Serif" style:font-size-asian="8pt" style:font-weight-asian="normal" style:font-name-complex="MS Sans Serif" style:font-size-complex="8pt" style:font-weight-complex="normal"/>
    </style:style>
    <style:style style:name="P8" style:family="paragraph" style:parent-style-name="Standard">
      <style:paragraph-properties style:text-autospace="none"/>
      <style:text-properties fo:color="#0000ff" style:font-name="MS Sans Serif" fo:font-size="8pt" style:text-underline-style="none" fo:font-weight="normal" style:font-name-asian="MS Sans Serif" style:font-size-asian="8pt" style:font-weight-asian="normal" style:font-name-complex="MS Sans Serif" style:font-size-complex="8pt" style:font-weight-complex="normal"/>
    </style:style>
    <style:style style:name="P9" style:family="paragraph" style:parent-style-name="Standard">
      <style:paragraph-properties style:text-autospace="none"/>
      <style:text-properties fo:color="#ff0000" style:font-name="MS Sans Serif" fo:font-size="8pt" style:text-underline-style="none" fo:font-weight="normal" style:font-name-asian="MS Sans Serif" style:font-size-asian="8pt" style:font-weight-asian="normal" style:font-name-complex="MS Sans Serif" style:font-size-complex="8pt" style:font-weight-complex="normal"/>
    </style:style>
    <style:style style:name="T1" style:family="text">
      <style:text-properties style:font-name="MS Sans Serif" fo:font-size="8pt" style:text-underline-style="none" fo:font-weight="normal" style:font-name-asian="MS Sans Serif" style:font-size-asian="8pt" style:font-weight-asian="normal" style:font-name-complex="MS Sans Serif" style:font-size-complex="8pt" style:font-weight-complex="normal"/>
    </style:style>
    <style:style style:name="T2" style:family="text">
      <style:text-properties style:use-window-font-color="true" style:font-name="MS Sans Serif" fo:font-size="8pt" style:text-underline-style="none" fo:font-weight="normal" style:font-name-asian="MS Sans Serif" style:font-size-asian="8pt" style:font-weight-asian="normal" style:font-name-complex="MS Sans Serif" style:font-size-complex="8pt" style:font-weight-complex="normal"/>
    </style:style>
    <style:style style:name="T3" style:family="text">
      <style:text-properties fo:color="#808000" style:font-name="MS Sans Serif" fo:font-size="8pt" style:text-underline-style="none" fo:font-weight="normal" style:font-name-asian="MS Sans Serif" style:font-size-asian="8pt" style:font-weight-asian="normal" style:font-name-complex="MS Sans Serif" style:font-size-complex="8pt" style:font-weight-complex="normal"/>
    </style:style>
    <style:style style:name="T4" style:family="text">
      <style:text-properties fo:color="#ff0000" style:font-name="MS Sans Serif" fo:font-size="8pt" style:text-underline-style="none" fo:font-weight="normal" style:font-name-asian="MS Sans Serif" style:font-size-asian="8pt" style:font-weight-asian="normal" style:font-name-complex="MS Sans Serif" style:font-size-complex="8pt" style:font-weight-complex="normal"/>
    </style:style>
    <style:style style:name="T5" style:family="text">
      <style:text-properties fo:color="#0000ff" style:font-name="MS Sans Serif" fo:font-size="8pt" style:text-underline-style="none" fo:font-weight="normal" style:font-name-asian="MS Sans Serif" style:font-size-asian="8pt" style:font-weight-asian="normal" style:font-name-complex="MS Sans Serif" style:font-size-complex="8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apport de ZHPDiag v2013.6.28.41 par Nicolas Coolman, Update du 28/06/2013</text:p>
      <text:p text:style-name="P1">Run by MASSON at 29/06/2013 13:00:39</text:p>
      <text:p text:style-name="P1">WebSite: http://nicolascoolman.webs.com</text:p>
      <text:p text:style-name="P1">State : Problème connexion internet</text:p>
      <text:p text:style-name="P1">WhiteList : Disable</text:p>
      <text:p text:style-name="P1">High Elevated Privileges : OK</text:p>
      <text:p text:style-name="P1">UAC : Not Found</text:p>
      <text:p text:style-name="P1"/>
      <text:p text:style-name="P1"/>
      <text:p text:style-name="P3">---\\ Web Browser</text:p>
      <text:p text:style-name="P2">MSIE: Internet Explorer v7.0.5730.13</text:p>
      <text:p text:style-name="P2">MFIE: Mozilla Firefox 21.0 (Defaut)</text:p>
      <text:p text:style-name="P2"/>
      <text:p text:style-name="P3">---\\ Windows Product Information</text:p>
      <text:p text:style-name="P2">~ Langage: Français</text:p>
      <text:p text:style-name="P2">Windows XP Home Edition Service Pack 3 (Build 2600)</text:p>
      <text:p text:style-name="P2">Windows Automatic Updates : OK</text:p>
      <text:p text:style-name="P2"/>
      <text:p text:style-name="P2"/>
      <text:p text:style-name="P3">---\\ System Protection</text:p>
      <text:p text:style-name="P2">AVG 2013 v13.0.3162</text:p>
      <text:p text:style-name="P2">Malwarebytes Anti-Malware version 1.75.0.1300</text:p>
      <text:p text:style-name="P2"/>
      <text:p text:style-name="P3">---\\ System Optimizer</text:p>
      <text:p text:style-name="P4"><text:span text:style-name="T1">CCleaner v4.00</text:span><text:span text:style-name="T3"> <text:s text:c="2"/>=&gt;Piriform Ltd</text:span></text:p>
      <text:p text:style-name="P5"/>
      <text:p text:style-name="P6">---\\ Peer To Peer (P2P)</text:p>
      <text:p text:style-name="P5">eMule</text:p>
      <text:p text:style-name="P5"/>
      <text:p text:style-name="P6">---\\ Software Update</text:p>
      <text:p text:style-name="P5">Adobe Flash Player 11 Plugin</text:p>
      <text:p text:style-name="P5">Adobe Reader XI</text:p>
      <text:p text:style-name="P5"/>
      <text:p text:style-name="P6">---\\ System Information</text:p>
      <text:p text:style-name="P5">~ Processor: x86 Family 6 Model 13 Stepping 8, GenuineIntel</text:p>
      <text:p text:style-name="P5">~ Operating System: 32 Bits</text:p>
      <text:p text:style-name="P5">Boot mode: Normal (Normal boot)</text:p>
      <text:p text:style-name="P5">Total RAM: 446 MB (53% free)</text:p>
      <text:p text:style-name="P5">System Restore: Activé (Enable)</text:p>
      <text:p text:style-name="P5">System drive C: has 100 GB (67%) free of 149 GB</text:p>
      <text:p text:style-name="P5"/>
      <text:p text:style-name="P6">---\\ Logged in mode</text:p>
      <text:p text:style-name="P5">~ Computer Name: YOUR-A734457C79</text:p>
      <text:p text:style-name="P5">~ User Name: MASSON</text:p>
      <text:p text:style-name="P5">~ All Users Names: SUPPORT_388945a0, MASSON, HelpAssistant, ASPNET, Administrateur, </text:p>
      <text:p text:style-name="P5">~ Unselected Option: O45,O61,O62,O65,O66,O80,O82,O89</text:p>
      <text:p text:style-name="P5">Logged in as Administrator</text:p>
      <text:p text:style-name="P5"/>
      <text:p text:style-name="P6">---\\ Environnement Variables</text:p>
      <text:p text:style-name="P5">~ System Unit : C:\</text:p>
      <text:p text:style-name="P5">~ %AppData% : \</text:p>
      <text:p text:style-name="P5">~ %Desktop% : \</text:p>
      <text:p text:style-name="P5">~ %Favorites% : \</text:p>
      <text:p text:style-name="P5">~ %LocalAppData% : \</text:p>
      <text:p text:style-name="P5">~ %StartMenu% : \</text:p>
      <text:p text:style-name="P5">~ %Windir% : C:\WINDOWS\</text:p>
      <text:p text:style-name="P5">~ %System% : C:\WINDOWS\system32\</text:p>
      <text:p text:style-name="P5"/>
      <text:p text:style-name="P6">---\\ DOS/Devices</text:p>
      <text:p text:style-name="P5">C:\ Hard drive, Flash drive, Thumb drive (Free 100 Go of 149 Go)</text:p>
      <text:p text:style-name="P7">D:\ CD-ROM drive (Not Inserted)</text:p>
      <text:p text:style-name="P5"/>
      <text:p text:style-name="P5"/>
      <text:p text:style-name="P5"/>
      <text:p text:style-name="P6">---\\ Security Center &amp; Tools Informations</text:p>
      <text:p text:style-name="P5">[HKLM\SOFTWARE\Microsoft\Windows\CurrentVersion\Explorer\Associations] Application: OK</text:p>
      <text:p text:style-name="P5">[HKLM\SOFTWARE\Microsoft\Windows\CurrentVersion\Explorer\Associations] Intl: OK</text:p>
      <text:p text:style-name="P5">[HKLM\SOFTWARE\Microsoft\Windows\CurrentVersion\Explorer\Associations] XMLLookup: OK</text:p>
      <text:p text:style-name="P5">[HKLM\SOFTWARE\Microsoft\Windows NT\CurrentVersion\Winlogon] Shell: OK</text:p>
      <text:p text:style-name="P5">[HKCU\SOFTWARE\Microsoft\Windows NT\CurrentVersion\Windows] Load: OK</text:p>
      <text:p text:style-name="P5">[HKLM\SOFTWARE\Microsoft\Windows\CurrentVersion\WindowsUpdate\Auto Update\Results\Install] LastSuccessTime : <text:s/>Out Of Date</text:p>
      <text:p text:style-name="P5">~ Security Center: 30 Scanned in 00mn 00s</text:p>
      <text:p text:style-name="P5"><text:soft-page-break/></text:p>
      <text:p text:style-name="P5"/>
      <text:p text:style-name="P5"/>
      <text:p text:style-name="P6">---\\ Recherche particulière de fichiers génériques</text:p>
      <text:p text:style-name="P5">[MD5.F2317622D29F9FF0F88AEECD5F60F0DD] - (.Microsoft Corporation - Explorateur Windows.) (.14/04/2008 - 03:34:03.) -- C:\WINDOWS\Explorer.exe [1037824]</text:p>
      <text:p text:style-name="P5">[MD5.A81784C32A222384C0E3E2ECC1B587AB] - (.Microsoft Corporation - Internet Extensions for Win32.) (.25/04/2011 - 16:45:07.) -- C:\WINDOWS\system32\wininet.dll [832512]</text:p>
      <text:p text:style-name="P5">[MD5.DD73D6B9F6B4CB630CF35B438B540174] - (.Microsoft Corporation - Application d'ouverture de session Windows NT.) (.14/04/2008 - 03:34:28.) -- C:\WINDOWS\system32\Winlogon.exe [512000]</text:p>
      <text:p text:style-name="P5">[MD5.355556D9E580915118CD7EF736653A89] - (.Microsoft Corporation - Ancillary Function Driver for WinSock.) (.16/02/2011 - 14:22:48.) -- C:\WINDOWS\system32\Drivers\AFD.sys [138496]</text:p>
      <text:p text:style-name="P5">[MD5.9F3A2F5AA6875C72BF062C712CFA2674] - (.Microsoft Corporation - IDE/ATAPI Port Driver.) (.13/04/2008 - 19:40:30.) -- C:\WINDOWS\system32\Drivers\atapi.sys [96512]</text:p>
      <text:p text:style-name="P5">[MD5.C885B02847F5D2FD45A24E219ED93B32] - (.Microsoft Corporation - CD-ROM File System Driver.) (.13/04/2008 - 20:14:21.) -- C:\WINDOWS\system32\Drivers\Cdfs.sys [63744]</text:p>
      <text:p text:style-name="P5">[MD5.1F4260CC5B42272D71F79E570A27A4FE] - (.Microsoft Corporation - SCSI CD-ROM Driver.) (.13/04/2008 - 19:40:46.) -- C:\WINDOWS\system32\Drivers\Cdrom.sys [62976]</text:p>
      <text:p text:style-name="P5">[MD5.31F923EB2170FC172C81ABDA0045D18C] - (.Microsoft Corporation - Pilote de cryptographie FIPS.) (.14/04/2008 - 02:57:38.) -- C:\WINDOWS\system32\Drivers\Fips.sys [44672]</text:p>
      <text:p text:style-name="P5">[MD5.573C7D0A32852B48F3058CFD8026F511] - (.Windows (R) Server 2003 DDK provider - High Definition Audio Bus Driver v1.0a.) (.13/04/2008 - 17:36:05.) -- C:\WINDOWS\system32\Drivers\HDAudBus.sys [144384]</text:p>
      <text:p text:style-name="P5">[MD5.A09BDC4ED10E3B2E0EC27BB94AF32516] - (.Microsoft Corporation - Pilote de port i8042.) (.14/04/2008 - 03:00:52.) -- C:\WINDOWS\system32\Drivers\i8042prt.sys [54144]</text:p>
      <text:p text:style-name="P5">[MD5.083A052659F5310DD8B6A6CB05EDCF8E] - (.Microsoft Corporation - IMAPI Kernel Driver.) (.13/04/2008 - 19:40:58.) -- C:\WINDOWS\system32\Drivers\Imapi.sys [42112]</text:p>
      <text:p text:style-name="P5">[MD5.CC748EA12C6EFFDE940EE98098BF96BB] - (.Microsoft Corporation - IP Network Address Translator.) (.13/04/2008 - 19:57:15.) -- C:\WINDOWS\system32\Drivers\IpNat.sys [152832]</text:p>
      <text:p text:style-name="P5">[MD5.23C74D75E36E7158768DD63D92789A91] - (.Microsoft Corporation - IPSec Driver.) (.13/04/2008 - 20:19:42.) -- C:\WINDOWS\system32\Drivers\IPSec.sys [75264]</text:p>
      <text:p text:style-name="P5">[MD5.0DC719E9B15E902346E87E9DCD5751FA] - (.Microsoft Corporation - Windows NT SMB Minirdr.) (.29/04/2011 - 17:19:43.) -- C:\WINDOWS\system32\Drivers\MRxSmb.sys [456320]</text:p>
      <text:p text:style-name="P5">[MD5.74B2B2F5BEA5E9A3DC021D685551BD3D] - (.Microsoft Corporation - MBT Transport driver.) (.13/04/2008 - 20:21:00.) -- C:\WINDOWS\system32\Drivers\netBT.sys [162816]</text:p>
      <text:p text:style-name="P5">[MD5.78A08DD6A8D65E697C18E1DB01C5CDCA] - (.Microsoft Corporation - NT File System Driver.) (.13/04/2008 - 20:15:53.) -- C:\WINDOWS\system32\Drivers\ntfs.sys [574976]</text:p>
      <text:p text:style-name="P5">[MD5.8FD0BDBEA875D06CCF6C945CA9ABAF75] - (.Microsoft Corporation - Pilote de port parallèle.) (.14/04/2008 - 03:09:40.) -- C:\WINDOWS\system32\Drivers\Parport.sys [80384]</text:p>
      <text:p text:style-name="P5">[MD5.11B4A627BC9614B885C4969BFA5FF8A6] - (.Microsoft Corporation - RAS L2TP mini-port/call-manager driver.) (.13/04/2008 - 20:19:43.) -- C:\WINDOWS\system32\Drivers\Rasl2tp.sys [51328]</text:p>
      <text:p text:style-name="P5">[MD5.15CABD0F7C00C47C70124907916AF3F1] - (.Microsoft Corporation - Microsoft RDP Device redirector.) (.13/04/2008 - 19:32:51.) -- C:\WINDOWS\system32\Drivers\rdpdr.sys [196224]</text:p>
      <text:p text:style-name="P5">[MD5.D8EB2A7904DB6C916EB5361878DDCBAE] - (.Microsoft Corporation - Pilote de filtre audio Livre rouge.) (.14/04/2008 - 02:57:34.) -- C:\WINDOWS\system32\Drivers\redbook.sys [58752]</text:p>
      <text:p text:style-name="P5">[MD5.46DE1126684369BACE4849E4FC8C43CA] - (.Microsoft Corporation - Pilote de cliché instantané du volume.) (.14/04/2008 - 02:56:04.) -- C:\WINDOWS\system32\Drivers\volsnap.sys [53376]</text:p>
      <text:p text:style-name="P5">~ Generic Processes: <text:s/>Scanned in 00mn 01s</text:p>
      <text:p text:style-name="P5"/>
      <text:p text:style-name="P5"/>
      <text:p text:style-name="P5"/>
      <text:p text:style-name="P6">---\\ Etat des fichiers cachés (Caché/Total)</text:p>
      <text:p text:style-name="P5">~ Mes images (My Pictures) : 0/0</text:p>
      <text:p text:style-name="P5">~ Mes musiques (My Musics) : 0/0</text:p>
      <text:p text:style-name="P5">~ Mes Videos (My Videos) : 0/0</text:p>
      <text:p text:style-name="P5">~ Mes Favoris (My Favorites) : 0/0</text:p>
      <text:p text:style-name="P5">~ Mes Documents (My Documents) : 0/0</text:p>
      <text:p text:style-name="P5">~ Mon Bureau (My Desktop) : 0/0</text:p>
      <text:p text:style-name="P5">~ Menu demarrer (Programs) : 0/0</text:p>
      <text:p text:style-name="P5">~ Hidden Files: <text:s/>Scanned in 00mn 00s</text:p>
      <text:p text:style-name="P5"/>
      <text:p text:style-name="P5"/>
      <text:p text:style-name="P5"/>
      <text:p text:style-name="P6">---\\ Processus lancés</text:p>
      <text:p text:style-name="P5">[MD5.40660408326985652D383A17CD6F90BC] - (.Nicolas Coolman - ZHPDiag.) -- C:\Program Files\ZHPDiag\ZHPDiag.exe <text:s text:c="2"/>[7585280] [PID.892]</text:p>
      <text:p text:style-name="P5">~ Processes Running: <text:s/>Scanned in 00mn 03s</text:p>
      <text:p text:style-name="P5"/>
      <text:p text:style-name="P5"/>
      <text:p text:style-name="P5"/>
      <text:p text:style-name="P6">---\\ Mozilla Firefox, Plugins,Demarrage,Recherche,Extensions <text:s/>(P2,M0,M1,M2,M3)</text:p>
      <text:p text:style-name="P5">P2 - FPN: [HKLM] [@adobe.com/FlashPlayer] - (...) -- C:\WINDOWS\system32\Macromed\Flash\NPSWF32_11_7_700_224.dll</text:p>
      <text:p text:style-name="P8">P2 - FPN: [HKLM] [@exent.com/npExentCtl,version=7.0.0.0] - (...) -- C:\Program Files\Free Ride Games\npExentCtl.dll (.not file.)</text:p>
      <text:p text:style-name="P5">P2 - FPN: [HKLM] [@Microsoft.com/NpCtrl,version=1.0] - (. Microsoft Corporation - 4.0.60310.0.) -- c:\Program Files\Microsoft Silverlight\4.0.60310.0\npctrl.dll</text:p>
      <text:p text:style-name="P5">P2 - FPN: [HKLM] [@microsoft.com/WPF,version=3.5] - (.Microsoft Corporation - Windows Presentation Foundation (WPF) plug-in for <text:soft-page-break/>Mozilla browsers.) -- c:\WINDOWS\Microsoft.NET\Framework\v3.5\Windows Presentation Foundation\NPWPF.dll</text:p>
      <text:p text:style-name="P5">P2 - FPN: [HKLM] [@tools.google.com/Google Update;version=3] - (.Google Inc. - Google Update.) -- C:\Program Files\Google\Update\1.3.21.145\npGoogleUpdate3.dll</text:p>
      <text:p text:style-name="P5">P2 - FPN: [HKLM] [@tools.google.com/Google Update;version=9] - (.Google Inc. - Google Update.) -- C:\Program Files\Google\Update\1.3.21.145\npGoogleUpdate3.dll</text:p>
      <text:p text:style-name="P5">P2 - FPN: [HKLM] [Adobe Reader] - (.Adobe Systems Inc. - Adobe PDF Plug-In For Firefox and Netscape 11.0.02.) -- C:\Program Files\Adobe\Reader 11.0\Reader\AIR\nppdf32.dll</text:p>
      <text:p text:style-name="P8">P2 - FPN: [HKLM] [www.exent.com/GameTreatWidget] - (...) -- C:\Program Files\Free Ride Games\NPGameTreatPlugin.dll (.not file.)</text:p>
      <text:p text:style-name="P5">~ Firefox Browser: 8 Scanned in 00mn 00s</text:p>
      <text:p text:style-name="P5"/>
      <text:p text:style-name="P5"/>
      <text:p text:style-name="P5"/>
      <text:p text:style-name="P6">---\\ Internet Explorer, Démarrage,Recherche,URLSearchHook, Phishing (R0,R1,R3,R4)</text:p>
      <text:p text:style-name="P5">R0 - HKCU\SOFTWARE\Microsoft\Internet Explorer\Main,Start Page = about:blank</text:p>
      <text:p text:style-name="P5">R0 - HKLM\SOFTWARE\Microsoft\Internet Explorer\Main,Start Page = http://www.google.com</text:p>
      <text:p text:style-name="P5">R1 - HKCU\SOFTWARE\Microsoft\Internet Explorer\Main,Search Page = http://www.microsoft.com</text:p>
      <text:p text:style-name="P5">R1 - HKCU\SOFTWARE\Microsoft\Internet Explorer\Main,Default_Page_URL = http://www.google.com</text:p>
      <text:p text:style-name="P5">R1 - HKLM\SOFTWARE\Microsoft\Internet Explorer\Main,Extensions Off Page = about:noadd-ons</text:p>
      <text:p text:style-name="P5">R1 - HKLM\SOFTWARE\Microsoft\Internet Explorer\Main,Security Risk Page = about:securityrisk</text:p>
      <text:p text:style-name="P5">R1 - HKLM\SOFTWARE\Microsoft\Internet Explorer\Main,Default_Search_URL = http://go.microsoft.com</text:p>
      <text:p text:style-name="P5">R1 - HKLM\SOFTWARE\Microsoft\Internet Explorer\Search,SearchAssistant = http://www.google.com</text:p>
      <text:p text:style-name="P5">R1 - HKLM\SOFTWARE\Microsoft\Internet Explorer\Search,CustomizeSearch = http://www.google.com</text:p>
      <text:p text:style-name="P5">R1 - HKLM\SOFTWARE\Microsoft\Internet Explorer\AboutURLs,Tabs = res://ieframe.dll/tabswelcome.htm</text:p>
      <text:p text:style-name="P8">R3 - URLSearchHook: Microsoft Url Search Hook - {CFBFAE00-17A6-11D0-99CB-00C04FD64497} . (...) (No version) -- (.not file.)</text:p>
      <text:p text:style-name="P5">R4 - HKCU\SOFTWARE\Microsoft\Internet Explorer\PhishingFilter,Enabled = 2</text:p>
      <text:p text:style-name="P5">~ IE Browser: 13 Scanned in 00mn 00s</text:p>
      <text:p text:style-name="P5"/>
      <text:p text:style-name="P5"/>
      <text:p text:style-name="P5"/>
      <text:p text:style-name="P6">---\\ Internet Explorer, Proxy Management (R5)</text:p>
      <text:p text:style-name="P5">R5 - HKCU\Software\Microsoft\Windows\CurrentVersion\Internet Settings,ProxyServer = no key</text:p>
      <text:p text:style-name="P5">R5 - HKCU\Software\Microsoft\Windows\CurrentVersion\Internet Settings,ProxyEnable = 0</text:p>
      <text:p text:style-name="P5">R5 - HKCU\Software\Microsoft\Windows\CurrentVersion\Internet Settings,MigrateProxy = 1</text:p>
      <text:p text:style-name="P5">R5 - HKCU\Software\Microsoft\Windows\CurrentVersion\Internet Settings,EnableHttp1_1 = 1</text:p>
      <text:p text:style-name="P5">R5 - HKCU\Software\Microsoft\Windows\CurrentVersion\Internet Settings,AutoConfigProxy = wininet.dll</text:p>
      <text:p text:style-name="P5">~ Proxy management: <text:s/>Scanned in 00mn 00s</text:p>
      <text:p text:style-name="P5"/>
      <text:p text:style-name="P5"/>
      <text:p text:style-name="P5"/>
      <text:p text:style-name="P6">---\\ Analyse des lignes F0, F1, F2, F3 - IniFiles, Autoloading programs</text:p>
      <text:p text:style-name="P5">F2 - REG:system.ini: USERINIT=C:\WINDOWS\system32\userinit.exe,</text:p>
      <text:p text:style-name="P5">F2 - REG:system.ini: Shell=C:\WINDOWS\explorer.exe</text:p>
      <text:p text:style-name="P5">F2 - REG:system.ini: VMApplet=rundll32 shell32,Control_RunDLL "sysdm.cpl"</text:p>
      <text:p text:style-name="P5">~ Keys: <text:s/>Scanned in 00mn 00s</text:p>
      <text:p text:style-name="P5"/>
      <text:p text:style-name="P5"/>
      <text:p text:style-name="P5"/>
      <text:p text:style-name="P6">---\\ Redirection du fichier Hosts (O1)</text:p>
      <text:p text:style-name="P5">~ Le fichier hosts est sain (The hosts file is clean).</text:p>
      <text:p text:style-name="P5">~ Hosts File: <text:s/>Scanned in 00mn 00s</text:p>
      <text:p text:style-name="P5">~ Nombre de lignes (Lines number): 0</text:p>
      <text:p text:style-name="P5"/>
      <text:p text:style-name="P5"/>
      <text:p text:style-name="P5"/>
      <text:p text:style-name="P6">---\\ Browser Helper Objects de navigateur (O2)</text:p>
      <text:p text:style-name="P5">O2 - BHO: AcroIEHelperStub - {18DF081C-E8AD-4283-A596-FA578C2EBDC3} . (.Adobe Systems Incorporated - Adobe PDF Helper for Internet Explorer.) -- C:\Program Files\Fichiers communs\Adobe\Acrobat\ActiveX\AcroIEHelperShim.dll</text:p>
      <text:p text:style-name="P5">O2 - BHO: DriveLetterAccess - {5CA3D70E-1895-11CF-8E15-001234567890} . (.Sonic Solutions - Drive Letter Access Component.) -- C:\WINDOWS\System32\DLA\DLASHX_W.dll</text:p>
      <text:p text:style-name="P4"><text:span text:style-name="T4">O2 - BHO: Lyrics Fan - {A8720491-9558-4C0D-9E35-30EED15DFB2B} . (.FAN Software - Lyrics Fan.) -- C:\Program Files\LyricsFan\lrcfan.dll</text:span><text:span text:style-name="T3"> <text:s text:c="2"/>=&gt;Adware.AddLyrics</text:span></text:p>
      <text:p text:style-name="P5">O2 - BHO: Google Toolbar Notifier BHO - {AF69DE43-7D58-4638-B6FA-CE66B5AD205D} . (.Google Inc. - GoogleToolbarNotifier.) -- C:\Program Files\Google\GoogleToolbarNotifier\5.6.6209.1142\swg.dll</text:p>
      <text:p text:style-name="P4"><text:span text:style-name="T5">O2 - BHO: delta Helper Object - {C1AF5FA5-852C-4C90-812E-A7F75E011D87} . (.Delta-search.com - Pas de description.) -- C:\Program Files\Delta\delta\1.8.21.5\bh\delta.dll</text:span><text:span text:style-name="T3"> <text:s text:c="2"/>=&gt;Toolbar.DeltaSearch</text:span></text:p>
      <text:p text:style-name="P5">O2 - BHO: Webroot Vault - {c8d5d964-2be8-4c5b-8cf5-6e975aa88504} . (.Pas de propriétaire - Webroot Toolbar.) -- C:\Documents and Settings\All Users\Application Data\WRData\pkg\LPBar.dll</text:p>
      <text:p text:style-name="P5">~ BHO: 6 Scanned in 00mn 01s</text:p>
      <text:p text:style-name="P5"/>
      <text:p text:style-name="P5"/>
      <text:p text:style-name="P5"/>
      <text:p text:style-name="P6">---\\ Internet Explorer Toolbars (O3)</text:p>
      <text:p text:style-name="P4"><text:span text:style-name="T5">O3 - Toolbar: Delta Toolbar - [HKLM]{82E1477C-B154-48D3-9891-33D83C26BCD3} . (.Delta-search.com - Pas de description.) -- </text:span><text:soft-page-break/><text:span text:style-name="T5">C:\Program Files\Delta\delta\1.8.21.5\deltaTlbr.dll</text:span><text:span text:style-name="T3"> <text:s text:c="2"/>=&gt;Toolbar.DeltaSearch</text:span></text:p>
      <text:p text:style-name="P5">O3 - Toolbar: Webroot Toolbar - [HKLM]{97ab88ef-346b-4179-a0b1-7445896547a5} . (.Pas de propriétaire - Webroot Toolbar.) -- C:\Documents and Settings\All Users\Application Data\WRData\pkg\LPBar.dll</text:p>
      <text:p text:style-name="P5">~ Toolbar: <text:s/>Scanned in 00mn 00s</text:p>
      <text:p text:style-name="P5"/>
      <text:p text:style-name="P5"/>
      <text:p text:style-name="P5"/>
      <text:p text:style-name="P6">---\\ Applications démarrées par registre &amp; par dossier (O4)</text:p>
      <text:p text:style-name="P5">O4 - HKLM\..\Run: [ATIPTA] . (.ATI Technologies, Inc. - ATI Desktop Control Panel.) -- C:\Program Files\ATI Technologies\ATI Control Panel\atiptaxx.exe </text:p>
      <text:p text:style-name="P5">O4 - HKLM\..\Run: [RTHDCPL] . (.Realtek Semiconductor Corp. - Realtek HD Audio Control Panel.) -- C:\WINDOWS\RTHDCPL.exe </text:p>
      <text:p text:style-name="P5">O4 - HKLM\..\Run: [Alcmtr] . (.Realtek Semiconductor Corp. - Realtek Azalia Audio - Event Monitor.) -- C:\WINDOWS\ALCMTR.exe </text:p>
      <text:p text:style-name="P5">O4 - HKLM\..\Run: [SynTPLpr] . (.Synaptics, Inc. - TouchPad Driver Helper Application.) -- C:\Program Files\Synaptics\SynTP\SynTPLpr.exe </text:p>
      <text:p text:style-name="P5">O4 - HKLM\..\Run: [SynTPEnh] . (.Synaptics, Inc. - Synaptics TouchPad Enhancements.) -- C:\Program Files\Synaptics\SynTP\SynTPEnh.exe </text:p>
      <text:p text:style-name="P5">O4 - HKLM\..\Run: [LtMoh] . (.Agere Systems - LtMoh MFC Application.) -- C:\Program Files\ltmoh\Ltmoh.exe </text:p>
      <text:p text:style-name="P5">O4 - HKLM\..\Run: [AGRSMMSG] . (.Agere Systems - SoftModem Messaging Applet.) -- C:\WINDOWS\AGRSMMSG.exe </text:p>
      <text:p text:style-name="P5">O4 - HKLM\..\Run: [THotkey] . (.TOSHIBA - Hotkey Utility.) -- C:\Program Files\Toshiba\Toshiba Applet\thotkey.exe </text:p>
      <text:p text:style-name="P5">O4 - HKLM\..\Run: [Tvs] . (.TOSHIBA Corporation - TOSHIBA Virtual Sound Taskbar Module.) -- C:\Program Files\TOSHIBA\Tvs\TvsTray.exe </text:p>
      <text:p text:style-name="P5">O4 - HKLM\..\Run: [TPSMain] . (.TOSHIBA Corporation - Pas de description.) -- C:\WINDOWS\system32\TPSMain.exe </text:p>
      <text:p text:style-name="P5">O4 - HKLM\..\Run: [SmoothView] . (.TOSHIBA Corporation - SmoothView.) -- C:\Program Files\TOSHIBA\Utilitaire de zoom TOSHIBA\SmoothView.exe </text:p>
      <text:p text:style-name="P5">O4 - HKLM\..\Run: [PadTouch] . (.TOSHIBA - PadTouch Main.) -- C:\Program Files\TOSHIBA\Touch and Launch\Padexe.exe </text:p>
      <text:p text:style-name="P5">O4 - HKLM\..\Run: [DLA] . (.Sonic Solutions - Drive Letter Access Component.) -- C:\WINDOWS\System32\DLA\DLACTRLW.exe </text:p>
      <text:p text:style-name="P5">O4 - HKLM\..\Run: [SSBkgdUpdate] . (.Scansoft, Inc. - SSBkgdUpdate.) -- C:\Program Files\Fichiers communs\Scansoft Shared\SSBkgdUpdate\SSBkgdupdate.exe </text:p>
      <text:p text:style-name="P5">O4 - HKLM\..\Run: [PaperPort PTD] . (.ScanSoft, Inc. - PaperPort Print to Desktop for NT.) -- C:\Program Files\ScanSoft\PaperPort\pptd40nt.exe </text:p>
      <text:p text:style-name="P5">O4 - HKLM\..\Run: [IndexSearch] . (.ScanSoft, Inc. - PaperPort IndexSearch.) -- C:\Program Files\ScanSoft\PaperPort\IndexSearch.exe </text:p>
      <text:p text:style-name="P5">O4 - HKLM\..\Run: [QuickTime Task] . (.Apple Computer, Inc. - Pas de description.) -- C:\Program Files\QuickTime\qttask.exe </text:p>
      <text:p text:style-name="P5">O4 - HKLM\..\Run: [ACU] . (.Atheros Communications, Inc. - Atheros Client Utility.) -- C:\Program Files\Qualcomm Atheros\ACU.exe </text:p>
      <text:p text:style-name="P5">O4 - HKLM\..\Run: [Adobe ARM] . (.Adobe Systems Incorporated - Adobe Reader and Acrobat Manager.) -- C:\Program Files\Fichiers communs\Adobe\ARM\1.0\AdobeARM.exe </text:p>
      <text:p text:style-name="P4"><text:span text:style-name="T4">O4 - HKLM\..\Run: [Startertv] . (...) -- C:\Program Files\Startertv\startertv_fr_3.exe</text:span><text:span text:style-name="T3"> <text:s text:c="2"/>=&gt;Adware.StarterTV</text:span></text:p>
      <text:p text:style-name="P4"><text:span text:style-name="T4">O4 - HKLM\..\Run: [upstv_fr_3.exe] C:\Documents and Settings\MASSON\Local Settings\Application Data\startertv_fr_3\upstv_fr_3.exe (.not file.)</text:span><text:span text:style-name="T3"> <text:s text:c="2"/>=&gt;Adware.StarterTV</text:span></text:p>
      <text:p text:style-name="P5">O4 - HKLM\..\Run: [WRSVC] . (.Webroot - Webroot SecureAnywhere.) -- C:\Program Files\Webroot\WRSA.exe </text:p>
      <text:p text:style-name="P5">O4 - HKCU\..\Run: [TOSCDSPD] . (.TOSHIBA - CD/DVD Drive Acoustic Silencer.) -- C:\Program Files\TOSHIBA\TOSCDSPD\toscdspd.exe </text:p>
      <text:p text:style-name="P5">O4 - HKCU\..\Run: [MSMSGS] . (.Microsoft Corporation - Windows Messenger.) -- C:\Program Files\Messenger\msmsgs.exe </text:p>
      <text:p text:style-name="P5">O4 - HKCU\..\Run: [swg] . (.Google Inc. - GoogleToolbarNotifier.) -- C:\Program Files\Google\GoogleToolbarNotifier\GoogleToolbarNotifier.exe </text:p>
      <text:p text:style-name="P5">O4 - HKCU\..\Run: [ctfmon.exe] . (.Microsoft Corporation - CTF Loader.) -- C:\WINDOWS\system32\ctfmon.exe </text:p>
      <text:p text:style-name="P4"><text:span text:style-name="T2">O4 - HKCU\..\Run: [ccleaner] . (.Piriform Ltd - CCleaner.) -- C:\Program Files\CCleaner\CCleaner.exe</text:span><text:span text:style-name="T3"> <text:s text:c="2"/>=&gt;Piriform Ltd</text:span></text:p>
      <text:p text:style-name="P4"><text:span text:style-name="T4">O4 - HKCU\..\Run: [Updater12765.exe] C:\Documents and Settings\MASSON\Local Settings\Application Data\Updater12765\Updater12765.exe (.not file.)</text:span><text:span text:style-name="T3"> <text:s text:c="2"/>=&gt;PUP.CrossRider</text:span></text:p>
      <text:p text:style-name="P5">O4 - HKCU\..\Run: [PC Speed Maximizer] . (.Smart PC Solutions - Fix PC problems and optimize performance.) -- C:\Program Files\PC Speed Maximizer\SPMLauncher.exe </text:p>
      <text:p text:style-name="P5">O4 - HKCU\..\Run: [Bubble Dock] C:\Documents and Settings\MASSON\Application Data\Nosibay\Bubble Dock\LBubble Dock.exe (.not file.) </text:p>
      <text:p text:style-name="P5">O4 - HKUS\S-1-5-18\..\Run: [CTFMON.EXE] . (.Microsoft Corporation - CTF Loader.) -- C:\WINDOWS\system32\CTFMON.exe </text:p>
      <text:p text:style-name="P4"><text:span text:style-name="T5">O4 - HKUS\S-1-5-18\..\Run: [SearchProtect] C:\Documents and Settings\Default User\Application Data\SearchProtect\bin\cltmng.exe (.not file.)</text:span><text:span text:style-name="T3"> <text:s text:c="2"/>=&gt;Toolbar.Conduit</text:span></text:p>
      <text:p text:style-name="P5">O4 - HKUS\S-1-5-18\..\Run: [Exetender] C:\Program Files\Free Ride Games\GPlayer.exe (.not file.) </text:p>
      <text:p text:style-name="P5">O4 - HKUS\S-1-5-21-271882339-1523918005-672679096-1006\..\Run: [TOSCDSPD] . (.TOSHIBA - CD/DVD Drive Acoustic Silencer.) -- C:\Program Files\TOSHIBA\TOSCDSPD\toscdspd.exe </text:p>
      <text:p text:style-name="P5">O4 - HKUS\S-1-5-21-271882339-1523918005-672679096-1006\..\Run: [MSMSGS] . (.Microsoft Corporation - Windows Messenger.) -- C:\Program Files\Messenger\msmsgs.exe </text:p>
      <text:p text:style-name="P5">O4 - HKUS\S-1-5-21-271882339-1523918005-672679096-1006\..\Run: [swg] . (.Google Inc. - GoogleToolbarNotifier.) -- C:\Program Files\Google\GoogleToolbarNotifier\GoogleToolbarNotifier.exe </text:p>
      <text:p text:style-name="P5">O4 - HKUS\S-1-5-21-271882339-1523918005-672679096-1006\..\Run: [ctfmon.exe] . (.Microsoft Corporation - CTF Loader.) -- C:\WINDOWS\system32\ctfmon.exe </text:p>
      <text:p text:style-name="P4"><text:span text:style-name="T2">O4 - HKUS\S-1-5-21-271882339-1523918005-672679096-1006\..\Run: [ccleaner] . (.Piriform Ltd - CCleaner.) -- C:\Program Files\CCleaner\CCleaner.exe</text:span><text:span text:style-name="T3"> <text:s text:c="2"/>=&gt;Piriform Ltd</text:span></text:p>
      <text:p text:style-name="P4"><text:span text:style-name="T4">O4 - HKUS\S-1-5-21-271882339-1523918005-672679096-1006\..\Run: [Updater12765.exe] C:\Documents and Settings\MASSON\Local Settings\Application Data\Updater12765\Updater12765.exe (.not file.)</text:span><text:span text:style-name="T3"> <text:s text:c="2"/>=&gt;PUP.CrossRider</text:span></text:p>
      <text:p text:style-name="P5">O4 - HKUS\S-1-5-21-271882339-1523918005-672679096-1006\..\Run: [PC Speed Maximizer] . (.Smart PC Solutions - Fix PC problems and optimize performance.) -- C:\Program Files\PC Speed Maximizer\SPMLauncher.exe </text:p>
      <text:p text:style-name="P5">O4 - HKUS\S-1-5-21-271882339-1523918005-672679096-1006\..\Run: [Bubble Dock] C:\Documents and Settings\MASSON\Application Data\Nosibay\Bubble Dock\LBubble Dock.exe (.not file.) </text:p>
      <text:p text:style-name="P5">~ Application: <text:s/>Scanned in 00mn 02s</text:p>
      <text:p text:style-name="P5"/>
      <text:p text:style-name="P5"/>
      <text:p text:style-name="P5"/>
      <text:p text:style-name="P6">---\\ Autres liens utilisateurs (O4)</text:p>
      <text:p text:style-name="P5"><text:soft-page-break/>O4 - GS\Programs: Adobe Reader XI.lnk . (...) <text:s/>-- C:\WINDOWS\Installer\{AC76BA86-7AD7-1036-7B44-AB0000000001}\SC_Reader.ico </text:p>
      <text:p text:style-name="P4"><text:span text:style-name="T4">O4 - GS\Programs: Mozilla Firefox.lnk . (.Mozilla Corporation - Firefox.) <text:s/>-- C:\Program Files\Mozilla Firefox\firefox.exe http://www.qvo6.com</text:span><text:span text:style-name="T3"> <text:s text:c="2"/>=&gt;Hijacker.Qvo6</text:span></text:p>
      <text:p text:style-name="P5">O4 - GS\Programs: MSN.lnk . (.Microsoft Corporation - Win32 Cabinet Self-Extractor.) <text:s/>-- C:\Program Files\MSN\MSNCoreFiles\Install\msnsusii.exe </text:p>
      <text:p text:style-name="P5">O4 - GS\Programs: Windows Messenger.lnk . (.Microsoft Corporation - Windows Messenger.) <text:s/>-- C:\Program Files\Messenger\msmsgs.exe </text:p>
      <text:p text:style-name="P5">O4 - GS\Programs: Windows Movie Maker.lnk . (.Microsoft Corporation - Windows Movie Maker.) <text:s/>-- C:\Program Files\Movie Maker\moviemk.exe </text:p>
      <text:p text:style-name="P5">~ Global Startup: <text:s/>Scanned in 00mn 01s</text:p>
      <text:p text:style-name="P5"/>
      <text:p text:style-name="P5"/>
      <text:p text:style-name="P5"/>
      <text:p text:style-name="P6">---\\ Boutons situés sur la barre d'outils principale d'Internet Explorer (O9)</text:p>
      <text:p text:style-name="P5">O9 - Extra button: Webroot - {43699cd0-e34f-11de-8a39-0800200c9a66} . (.Pas de propriétaire - Webroot Toolbar.) -- C:\Documents and Settings\All Users\Application Data\WRData\pkg\LPBar.dll</text:p>
      <text:p text:style-name="P5">O9 - Extra button: Recherche - {92780B25-18CC-41C8-B9BE-3C9C571A8263} . (...) -- C:\Program Files\Microsoft Office\OFFICE11\REFBARH.ICO</text:p>
      <text:p text:style-name="P8">O9 - Extra button: @xpsp3res.dll,-20001 - {e2e2dd38-d088-4134-82b7-f2ba38496583} -- Clé orpheline</text:p>
      <text:p text:style-name="P5">O9 - Extra button: Windows Messenger - {FB5F1910-F110-11d2-BB9E-00C04F795683} . (.Microsoft Corporation - Windows Messenger.) -- C:\Program Files\Messenger\msmsgs.exe</text:p>
      <text:p text:style-name="P5">~ IE Extra Buttons: <text:s/>Scanned in 00mn 00s</text:p>
      <text:p text:style-name="P5"/>
      <text:p text:style-name="P5"/>
      <text:p text:style-name="P5"/>
      <text:p text:style-name="P6">---\\ Winsock hijacker (Layered Service Provider) (O10)</text:p>
      <text:p text:style-name="P5">O10 - WLSP:\000000000001\Winsock LSP File . (.Microsoft Corporation - Fournisseur de service Sockets 2.0 de Microsoft Windows.) -- C:\WINDOWS\system32\mswsock.dll</text:p>
      <text:p text:style-name="P5">O10 - WLSP:\000000000002\Winsock LSP File . (.Microsoft Corporation - LDAP RnR Provider DLL.) -- C:\WINDOWS\system32\winrnr.dll</text:p>
      <text:p text:style-name="P5">O10 - WLSP:\000000000003\Winsock LSP File . (.Microsoft Corporation - Fournisseur de service Sockets 2.0 de Microsoft Windows.) -- C:\WINDOWS\system32\mswsock.dll</text:p>
      <text:p text:style-name="P5">~ Winsock: 3 Scanned in 00mn 00s</text:p>
      <text:p text:style-name="P5"/>
      <text:p text:style-name="P5"/>
      <text:p text:style-name="P5"/>
      <text:p text:style-name="P6">---\\ Objets ActiveX (Downloaded Program Files)(O16)</text:p>
      <text:p text:style-name="P5">O16 - DPF: {1C11B948-582A-433F-A98D-A8C4D5CC64F2} ((no name)) - http://kitchenplanner.ikea.com/fr/Core/Player/2020PlayerAX_Win32.cab</text:p>
      <text:p text:style-name="P5">O16 - DPF: {CF40ACC5-E1BB-4AFF-AC72-04C2F616BCA7} ((no name)) - http://wwwimages.adobe.com/www.adobe.com/products/acrobat/nos/gp.cab</text:p>
      <text:p text:style-name="P5">O16 - DPF: {E2883E8F-472F-4FB0-9522-AC9BF37916A7} ((no name)) - http://platformdl.adobe.com/NOS/getPlusPlus/1.6/gp.cab</text:p>
      <text:p text:style-name="P5">~ Objets ActiveX: <text:s/>Scanned in 00mn 00s</text:p>
      <text:p text:style-name="P5"/>
      <text:p text:style-name="P5"/>
      <text:p text:style-name="P5"/>
      <text:p text:style-name="P6">---\\ Modification Domaine/Adresses DNS (O17)</text:p>
      <text:p text:style-name="P5">O17 - HKLM\System\CCS\Services\Tcpip\..\{93E24A88-2968-4D4A-811F-D71FD20DC3AA}: DhcpNameServer = 109.0.66.20 109.0.66.10</text:p>
      <text:p text:style-name="P5">O17 - HKLM\System\CS1\Services\Tcpip\..\{5C31D954-1F95-4317-9F09-3364DEC0599B}: DhcpNameServer = 192.168.1.254</text:p>
      <text:p text:style-name="P5">O17 - HKLM\System\CS1\Services\Tcpip\..\{85B793D1-B642-4B81-908F-E0CB31C47401}: DhcpNameServer = 192.168.1.254</text:p>
      <text:p text:style-name="P5">O17 - HKLM\System\CS1\Services\Tcpip\..\{85B793D1-B642-4B81-908F-E0CB31C47401}: DhcpDomain = lan</text:p>
      <text:p text:style-name="P5">O17 - HKLM\System\CS2\Services\Tcpip\..\{93E24A88-2968-4D4A-811F-D71FD20DC3AA}: DhcpNameServer = 109.0.66.20 109.0.66.10</text:p>
      <text:p text:style-name="P5">O17 - HKLM\System\CS3\Services\Tcpip\..\{93E24A88-2968-4D4A-811F-D71FD20DC3AA}: DhcpNameServer = 109.0.66.20 109.0.66.10</text:p>
      <text:p text:style-name="P5">O17 - HKLM\System\CCS\Services\Tcpip\Parameters: DhcpNameServer = 109.0.66.20 109.0.66.10</text:p>
      <text:p text:style-name="P5">~ Domain: <text:s/>Scanned in 00mn 00s</text:p>
      <text:p text:style-name="P5"/>
      <text:p text:style-name="P5"/>
      <text:p text:style-name="P5"/>
      <text:p text:style-name="P6">---\\ Protocole additionnel (O18)</text:p>
      <text:p text:style-name="P5">O18 - Handler: wia - {13F3EA8B-91D7-4F0A-AD76-D2853AC8BECE} . (.Microsoft Corporation - WIA Scripting Layer.) -- C:\WINDOWS\system32\wiascr.dll</text:p>
      <text:p text:style-name="P5">O18 - Filter: text/xml - {807553E5-5146-11D5-A672-00B0D022E945} . (.Microsoft Corporation - Microsoft Office XML MIME Filter.) -- C:\Program Files\Fichiers communs\Microsoft Shared\OFFICE11\MSOXMLMF.dll</text:p>
      <text:p text:style-name="P5">~ Protocole Additionnel: <text:s/>Scanned in 00mn 00s</text:p>
      <text:p text:style-name="P5"/>
      <text:p text:style-name="P5"/>
      <text:p text:style-name="P5"/>
      <text:p text:style-name="P6">---\\ Valeur de Registre AppInit_DLLs et sous-clés Winlogon Notify (autorun) (O20)</text:p>
      <text:p text:style-name="P5">O20 - Winlogon Notify: crypt32chain . (.Microsoft Corporation - Crypto API32.) -- C:\WINDOWS\system32\crypt32.dll</text:p>
      <text:p text:style-name="P5">O20 - Winlogon Notify: cryptnet . (.Microsoft Corporation - Crypto Network Related API.) -- C:\WINDOWS\system32\cryptnet.dll</text:p>
      <text:p text:style-name="P5"><text:soft-page-break/>O20 - Winlogon Notify: cscdll . (.Microsoft Corporation - Agent réseau hors connexion.) -- C:\WINDOWS\system32\cscdll.dll</text:p>
      <text:p text:style-name="P5">O20 - Winlogon Notify: dimsntfy . (.Microsoft Corporation - DIMS Notification Handler.) -- C:\WINDOWS\system32\dimsntfy.dll</text:p>
      <text:p text:style-name="P5">O20 - Winlogon Notify: ScCertProp . (.Microsoft Corporation - DLL commune de réception des notifications.) -- C:\WINDOWS\system32\wlnotify.dll</text:p>
      <text:p text:style-name="P5">O20 - Winlogon Notify: Schedule . (.Microsoft Corporation - DLL commune de réception des notifications.) -- C:\WINDOWS\system32\wlnotify.dll</text:p>
      <text:p text:style-name="P5">O20 - Winlogon Notify: sclgntfy . (.Microsoft Corporation - DLL secondaire de notification de service d.) -- C:\WINDOWS\system32\sclgntfy.dll</text:p>
      <text:p text:style-name="P5">O20 - Winlogon Notify: SensLogn . (.Microsoft Corporation - DLL commune de réception des notifications.) -- C:\WINDOWS\system32\WlNotify.dll</text:p>
      <text:p text:style-name="P5">O20 - Winlogon Notify: termsrv . (.Microsoft Corporation - DLL commune de réception des notifications.) -- C:\WINDOWS\system32\wlnotify.dll</text:p>
      <text:p text:style-name="P5">O20 - Winlogon Notify: wlballoon . (.Microsoft Corporation - DLL commune de réception des notifications.) -- C:\WINDOWS\system32\wlnotify.dll</text:p>
      <text:p text:style-name="P5">~ Winlogon: <text:s/>Scanned in 00mn 00s</text:p>
      <text:p text:style-name="P5"/>
      <text:p text:style-name="P5"/>
      <text:p text:style-name="P5"/>
      <text:p text:style-name="P6">---\\ Valeur de Registre AppInit_DLLs et sous-clés Winlogon Notify (autorun) (O20)</text:p>
      <text:p text:style-name="P5">O20 - AppInit_DLLs: . (...) - c:\docume~1\alluse~1\applic~1\browse~1\261339~1.144\{c16c1~1\browse~1.dll</text:p>
      <text:p text:style-name="P5">~ AppInit DLL: <text:s/>Scanned in 00mn 00s</text:p>
      <text:p text:style-name="P5"/>
      <text:p text:style-name="P5"/>
      <text:p text:style-name="P5"/>
      <text:p text:style-name="P6">---\\ Clé de Registre autorun ShellServiceObjectDelayLoad (SSO/SSODL) (O21)</text:p>
      <text:p text:style-name="P5">O21 - SSODL: PostBootReminder - {7849596a-48ea-486e-8937-a2a3009f31a9} . (.Microsoft Corporation - DLL commune du shell Windows.) -- C:\WINDOWS\system32\SHELL32.dll</text:p>
      <text:p text:style-name="P5">O21 - SSODL: CDBurn - {fbeb8a05-beee-4442-804e-409d6c4515e9} . (.Microsoft Corporation - DLL commune du shell Windows.) -- C:\WINDOWS\system32\SHELL32.dll</text:p>
      <text:p text:style-name="P5">O21 - SSODL: WebCheck - {E6FB5E20-DE35-11CF-9C87-00AA005127ED} . (.Microsoft Corporation - Web Site Monitor.) -- C:\WINDOWS\system32\webcheck.dll</text:p>
      <text:p text:style-name="P5">O21 - SSODL: SysTray - {35CEC8A3-2BE6-11D2-8773-92E220524153} . (.Microsoft Corporation - Objet du service d'environnement Systray.) -- C:\WINDOWS\system32\stobject.dll</text:p>
      <text:p text:style-name="P5">O21 - SSODL: WPDShServiceObj - {AAA288BA-9A4C-45B0-95D7-94D524869DB5} . (.Microsoft Corporation - Windows Portable Device Shell Service Objec.) -- C:\WINDOWS\system32\WPDShServiceObj.dll</text:p>
      <text:p text:style-name="P5">~ SSODL: 5 Scanned in 00mn 00s</text:p>
      <text:p text:style-name="P5"/>
      <text:p text:style-name="P5"/>
      <text:p text:style-name="P5"/>
      <text:p text:style-name="P6">---\\ Liste des services NT non Microsoft et non désactivés (O23)</text:p>
      <text:p text:style-name="P5">O23 - Service: Service de configuration Qualcomm Athero (ACS) . (.Atheros - ACS.) - C:\WINDOWS\system32\acs.exe</text:p>
      <text:p text:style-name="P5">O23 - Service: AVGIDSAgent (AVGIDSAgent) . (.AVG Technologies CZ, s.r.o. - AVG Identity Protection Service.) - C:\Program Files\AVG\AVG2013\avgidsagent.exe</text:p>
      <text:p text:style-name="P5">O23 - Service: AVG WatchDog (avgwd) . (.AVG Technologies CZ, s.r.o. - AVG Watchdog Service.) - C:\Program Files\AVG\AVG2013\avgwdsvc.exe</text:p>
      <text:p text:style-name="P5">O23 - Service: BrSplService (Brother XP spl Service) . (.brother Industries Ltd - brsvc01a.) - C:\WINDOWS\system32\brsvc01a.exe</text:p>
      <text:p text:style-name="P5">O23 - Service: BrowserDefendert (BrowserDefendert) . (...) - C:\Documents and Settings\All Users\Application Data\BrowserDefender\2.6.1339.144\{c16c1ccb-7046-4e5c-a2f3-533ad2fec8e8}\BrowserDefender.exe</text:p>
      <text:p text:style-name="P5">O23 - Service: ConfigFree Service (CFSvcs) . (.TOSHIBA CORPORATION - Service of ConfigFree..) - C:\Program Files\TOSHIBA\ConfigFree\CFSvcs.exe</text:p>
      <text:p text:style-name="P5">O23 - Service: Service Google Update (gupdate) (gupdate) . (.Google Inc. - Programme d'installation de Google.) - C:\Program Files\Google\Update\GoogleUpdate.exe</text:p>
      <text:p text:style-name="P5">O23 - Service: <text:s/>(MBAMScheduler) . (.Malwarebytes Corporation - Malwarebytes Anti-Malware.) - C:\Program Files\Malwarebytes' Anti-Malware\mbamscheduler.exe</text:p>
      <text:p text:style-name="P5">O23 - Service: <text:s/>(MBAMService) . (.Malwarebytes Corporation - Malwarebytes Anti-Malware.) - C:\Program Files\Malwarebytes' Anti-Malware\mbamservice.exe</text:p>
      <text:p text:style-name="P5">O23 - Service: TOSHIBA Application Service (TAPPSRV) . (.TOSHIBA Corp. - TOSHIBA TAPPSRV.) - C:\Program Files\TOSHIBA\TOSHIBA Applet\TAPPSRV.exe</text:p>
      <text:p text:style-name="P5">O23 - Service: WRSVC (WRSVC) . (.Webroot - Webroot SecureAnywhere.) - C:\Program Files\Webroot\WRSA.exe</text:p>
      <text:p text:style-name="P5">~ Services: 11 Scanned in 00mn 26s</text:p>
      <text:p text:style-name="P5"/>
      <text:p text:style-name="P5"/>
      <text:p text:style-name="P5"/>
      <text:p text:style-name="P6">---\\ Enumération Active Desktop &amp; MHTML Editor (O24)</text:p>
      <text:p text:style-name="P8">O24 - Default MHTML Editor: Last - .(...) - <text:s/>(.not file.)</text:p>
      <text:p text:style-name="P5">~ Desktop Component: 4 Scanned in 00mn 00s</text:p>
      <text:p text:style-name="P5"/>
      <text:p text:style-name="P5"/>
      <text:p text:style-name="P5"/>
      <text:p text:style-name="P6">---\\ BootExecute (O34)</text:p>
      <text:p text:style-name="P5">O34 - HKLM BootExecute: (autocheck autochk *) - File not found</text:p>
      <text:p text:style-name="P5">O34 - HKLM BootExecute: (C:\PROGRA~1\AVG\AVG2013\avgrsx.exe /sync /restart) (.AVG Technologies CZ, s.r.o. - AVG Resident <text:soft-page-break/>Shield Service.) -- C:\PROGRA~1\AVG\AVG2013\avgrsx.exe</text:p>
      <text:p text:style-name="P5">~ BEX: 2 Scanned in 00mn 00s</text:p>
      <text:p text:style-name="P5"/>
      <text:p text:style-name="P5"/>
      <text:p text:style-name="P5"/>
      <text:p text:style-name="P6">---\\ Tâches planifiées en automatique (O39)</text:p>
      <text:p text:style-name="P5">O39 - APT:Automatic Planified Task <text:s/>- C:\WINDOWS\Tasks\Adobe Flash Player Updater.job <text:s text:c="2"/>[1002]</text:p>
      <text:p text:style-name="P5">O39 - APT:Automatic Planified Task <text:s/>- C:\WINDOWS\Tasks\EPUpdater.job <text:s text:c="2"/>[270]</text:p>
      <text:p text:style-name="P5">O39 - APT:Automatic Planified Task <text:s/>- C:\WINDOWS\Tasks\FinishInstall igdhbblpcellaljokkpfhcjlagemhgjl.job <text:s text:c="2"/>[930]</text:p>
      <text:p text:style-name="P5">O39 - APT:Automatic Planified Task <text:s/>- C:\WINDOWS\Tasks\GoogleUpdateTaskMachineCore.job <text:s text:c="2"/>[1052]</text:p>
      <text:p text:style-name="P5">O39 - APT:Automatic Planified Task <text:s/>- C:\WINDOWS\Tasks\GoogleUpdateTaskMachineUA.job <text:s text:c="2"/>[1056]</text:p>
      <text:p text:style-name="P4"><text:span text:style-name="T4">O39 - APT:Automatic Planified Task <text:s/>- C:\WINDOWS\Tasks\Lyrics Fan Update.job <text:s text:c="2"/>[372]</text:span><text:span text:style-name="T3"> <text:s text:c="2"/>=&gt;Adware.AddLyrics</text:span></text:p>
      <text:p text:style-name="P4"><text:span text:style-name="T4">O39 - APT:Automatic Planified Task <text:s/>- C:\WINDOWS\Tasks\Plus-HD-2.3-chromeinstaller.job <text:s text:c="2"/>[1882]</text:span><text:span text:style-name="T3"> <text:s text:c="2"/>=&gt;Adware.PlusHD</text:span></text:p>
      <text:p text:style-name="P4"><text:span text:style-name="T4">O39 - APT:Automatic Planified Task <text:s/>- C:\WINDOWS\Tasks\Plus-HD-2.3-codedownloader.job <text:s text:c="2"/>[1188]</text:span><text:span text:style-name="T3"> <text:s text:c="2"/>=&gt;Adware.PlusHD</text:span></text:p>
      <text:p text:style-name="P4"><text:span text:style-name="T4">O39 - APT:Automatic Planified Task <text:s/>- C:\WINDOWS\Tasks\Plus-HD-2.3-enabler.job <text:s text:c="2"/>[1088]</text:span><text:span text:style-name="T3"> <text:s text:c="2"/>=&gt;Adware.PlusHD</text:span></text:p>
      <text:p text:style-name="P4"><text:span text:style-name="T4">O39 - APT:Automatic Planified Task <text:s/>- C:\WINDOWS\Tasks\Plus-HD-2.3-firefoxinstaller.job <text:s text:c="2"/>[1808]</text:span><text:span text:style-name="T3"> <text:s text:c="2"/>=&gt;Adware.PlusHD</text:span></text:p>
      <text:p text:style-name="P4"><text:span text:style-name="T4">O39 - APT:Automatic Planified Task <text:s/>- C:\WINDOWS\Tasks\Plus-HD-2.3-updater.job <text:s text:c="2"/>[1184]</text:span><text:span text:style-name="T3"> <text:s text:c="2"/>=&gt;Adware.PlusHD</text:span></text:p>
      <text:p text:style-name="P5">O39 - APT:Automatic Planified Task <text:s/>- C:\WINDOWS\Tasks\Rappel d'enregistrement 1.job <text:s text:c="2"/>[258]</text:p>
      <text:p text:style-name="P5">O39 - APT:Automatic Planified Task <text:s/>- C:\WINDOWS\Tasks\Rappel d'enregistrement 2.job <text:s text:c="2"/>[258]</text:p>
      <text:p text:style-name="P5">O39 - APT:Automatic Planified Task <text:s/>- C:\WINDOWS\Tasks\Rappel d'enregistrement 3.job <text:s text:c="2"/>[258]</text:p>
      <text:p text:style-name="P5">O39 - APT:Automatic Planified Task <text:s/>- C:\WINDOWS\Tasks\User_Feed_Synchronization-{B79CA7DA-CF3D-4EFB-9EBE-E6A7973BC01D}.job <text:s text:c="2"/>[434]</text:p>
      <text:p text:style-name="P5">~ Scheduled Task: 15 Scanned in 00mn 00s</text:p>
      <text:p text:style-name="P5"/>
      <text:p text:style-name="P5"/>
      <text:p text:style-name="P5"/>
      <text:p text:style-name="P6">---\\ Composants installés (ActiveSetup Installed Components) (O40)</text:p>
      <text:p text:style-name="P5">O40 - ASIC: Mise à jour de la version d’Internet Explorer - &lt;{12d0ed0d-0ee0-4f90-8827-78cefb8f4988} . (.Microsoft Corporation - IE Per User Active Setup Uninstall Utility.) -- C:\WINDOWS\system32\ieudinit.exe</text:p>
      <text:p text:style-name="P5">O40 - ASIC: Microsoft Windows Media Player - &gt;{22d6f312-b0f6-11d0-94ab-0080c74c7e95} . (.Microsoft Corporation - Utilitaire d'installation du Lecteur Windows Media de Microsoft.) -- C:\WINDOWS\inf\unregmp2.exe</text:p>
      <text:p text:style-name="P5">O40 - ASIC: Internet Explorer - &gt;{26923b43-4d38-484f-9b9e-de460746276c} . (.Microsoft Corporation - IE Per-User Initialization Utility.) -- C:\WINDOWS\system32\ie4uinit.exe</text:p>
      <text:p text:style-name="P5">O40 - ASIC: Browser Customizations - &gt;{60B49E34-C7CC-11D0-8953-00A0C90347FF} . (.Microsoft Corporation - IEAK branding.) -- C:\WINDOWS\system32\iedkcs32.dll</text:p>
      <text:p text:style-name="P5">O40 - ASIC: Outlook Express - &gt;{881dd1c5-3dcf-431b-b061-f3f88e8be88a} . (.Microsoft Corporation - Windows NT User Data Migration Tool.) -- C:\WINDOWS\system32\shmgrate.exe</text:p>
      <text:p text:style-name="P5">O40 - ASIC: Microsoft NetShow Player - {2179C5D3-EBFF-11CF-B6FD-00AA00B4E220} . (.Microsoft Corporation - Windows Media Player Extension.) -- C:\WINDOWS\system32\wmpdxm.dll</text:p>
      <text:p text:style-name="P5">O40 - ASIC: Microsoft Windows Media Player 6.4 - {22d6f312-b0f6-11d0-94ab-0080c74c7e95} . (.Microsoft Corporation - Windows Media Player Extension.) -- C:\WINDOWS\system32\wmpdxm.dll</text:p>
      <text:p text:style-name="P5">O40 - ASIC: Themes Setup - {2C7339CF-2B09-4501-B3F3-F3508C9228ED} . (.Microsoft Corporation - API Windows Theme.) -- C:\WINDOWS\system32\themeui.dll</text:p>
      <text:p text:style-name="P5">O40 - ASIC: Microsoft Outlook Express 6 - {44BBA840-CC51-11CF-AAFA-00AA00B6015C} . (.Microsoft Corporation - Bibliothèque d'installation Outlook Express.) -- C:\Program Files\Outlook Express\setup50.exe</text:p>
      <text:p text:style-name="P5">O40 - ASIC: NetMeeting 3.01 - {44BBA842-CC51-11CF-AAFA-00AA00B6015B} . (...) -- C:\WINDOWS\INF\msnetmtg.inf</text:p>
      <text:p text:style-name="P5">O40 - ASIC: Windows Messenger 4.7 - {5945c046-1e7d-11d1-bc44-00c04fd912be} . (...) -- C:\WINDOWS\INF\msmsgs.inf</text:p>
      <text:p text:style-name="P5">O40 - ASIC: Browsing Enhancements - {630b1da0-b465-11d1-9948-00c04f98bbc9} . (.Microsoft Corporation - Extension Shell dossier FTP Microsoft Internet Explorer..) -- C:\WINDOWS\system32\msieftp.dll</text:p>
      <text:p text:style-name="P5">O40 - ASIC: Microsoft Windows Media Player - {6BF52A52-394A-11d3-B153-00C04F79FAA6} . (...) -- C:\WINDOWS\INF\wmp11.inf</text:p>
      <text:p text:style-name="P5">O40 - ASIC: Carnet d'adresses 6 - {7790769C-0471-11d2-AF11-00C04FA35D02} . (.Microsoft Corporation - Bibliothèque d'installation Outlook Express.) -- C:\Program Files\Outlook Express\setup50.exe</text:p>
      <text:p text:style-name="P5">O40 - ASIC: Mise à jour du Bureau Windows - {89820200-ECBD-11cf-8B85-00AA005B4340} . (.Microsoft Corporation - DLL commune du shell Windows.) -- C:\WINDOWS\system32\shell32.dll</text:p>
      <text:p text:style-name="P5">O40 - ASIC: Internet Explorer - {89820200-ECBD-11cf-8B85-00AA005B4383} . (.Microsoft Corporation - IE Per-User Initialization Utility.) -- C:\WINDOWS\system32\ie4uinit.exe</text:p>
      <text:p text:style-name="P5">O40 - ASIC: (no name) - {89B4C1CD-B018-4511-B0A1-5476DBF70820} . (.Microsoft Corporation - Microsoft .NET IE SECURITY REGISTRATION.) -- c:\WINDOWS\system32\mscories.dll</text:p>
      <text:p text:style-name="P5">O40 - ASIC: Adobe Flash Player - {D27CDB6E-AE6D-11cf-96B8-444553540000} . (.Adobe Systems, Inc. - Adobe Flash Player 11.7 r700.) -- C:\WINDOWS\system32\Macromed\Flash\Flash32_11_7_700_224.ocx</text:p>
      <text:p text:style-name="P5">O40 - ASIC: Installed Component - S-1-5-21-271882339-1523918005-672679096-1006 - &gt;{60B49E34-C7CC-11D0-8953-00A0C90347FF}MICROS -- Not Hexadécimal CLSID</text:p>
      <text:p text:style-name="P5">~ Active Setup: 19 Scanned in 00mn 01s</text:p>
      <text:p text:style-name="P5"/>
      <text:p text:style-name="P5"/>
      <text:p text:style-name="P5"/>
      <text:p text:style-name="P6">---\\ Pilotes lancés au démarrage (O41)</text:p>
      <text:p text:style-name="P5">O41 - Driver: <text:s/>(AFD) . (.Microsoft Corporation - Ancillary Function Driver for WinSock.) - C:\WINDOWS\system32\drivers\afd.sys</text:p>
      <text:p text:style-name="P5">O41 - Driver: <text:s/>(AVGIDSDriver) . (.AVG Technologies CZ, s.r.o. - IDS Application Activity Monitor Driver..) - C:\WINDOWS\system32\DRIVERS\avgidsdriverx.sys</text:p>
      <text:p text:style-name="P5">O41 - Driver: <text:s/>(AVGIDSShim) . (.AVG Technologies CZ, s.r.o. - IDS Application Activity Monitor Loader Dri.) - C:\WINDOWS\system32\DRIVERS\avgidsshimx.sys</text:p>
      <text:p text:style-name="P5">O41 - Driver: <text:s/>(Avgldx86) . (.AVG Technologies CZ, s.r.o. - AVG AVI Loader Driver.) - C:\WINDOWS\system32\DRIVERS\avgldx86.sys</text:p>
      <text:p text:style-name="P5">O41 - Driver: <text:s/>(Avgtdix) . (.AVG Technologies CZ, s.r.o. - AVG Network connection watcher.) - C:\WINDOWS\system32\DRIVERS\avgtdix.sys</text:p>
      <text:p text:style-name="P5">O41 - Driver: <text:s/>(Cdrom) . (.Microsoft Corporation - SCSI CD-ROM Driver.) - C:\WINDOWS\system32\DRIVERS\cdrom.sys</text:p>
      <text:p text:style-name="P5">O41 - Driver: (DLACDBHM) . (.Sonic Solutions - Shared Driver Component.) - C:\WINDOWS\system32\Drivers\DLACDBHM.sys</text:p>
      <text:p text:style-name="P5"><text:soft-page-break/>O41 - Driver: (DLARTL_N) . (.Sonic Solutions - Shared Driver Component.) - C:\WINDOWS\system32\Drivers\DLARTL_N.sys</text:p>
      <text:p text:style-name="P5">O41 - Driver: <text:s/>(i8042prt) . (.Microsoft Corporation - Pilote de port i8042.) - C:\WINDOWS\system32\DRIVERS\i8042prt.sys</text:p>
      <text:p text:style-name="P5">O41 - Driver: <text:s/>(Imapi) . (.Microsoft Corporation - IMAPI Kernel Driver.) - C:\WINDOWS\system32\DRIVERS\imapi.sys</text:p>
      <text:p text:style-name="P5">O41 - Driver: <text:s/>(intelppm) . (.Microsoft Corporation - Pilote de périphérique processeur.) - C:\WINDOWS\system32\DRIVERS\intelppm.sys</text:p>
      <text:p text:style-name="P5">O41 - Driver: <text:s/>(IPSec) . (.Microsoft Corporation - IPSec Driver.) - C:\WINDOWS\system32\DRIVERS\ipsec.sys</text:p>
      <text:p text:style-name="P5">O41 - Driver: <text:s/>(Kbdclass) . (.Microsoft Corporation - Pilote de la classe Clavier.) - C:\WINDOWS\system32\DRIVERS\kbdclass.sys</text:p>
      <text:p text:style-name="P5">O41 - Driver: <text:s/>(Mouclass) . (.Microsoft Corporation - Pilote de la classe Souris.) - C:\WINDOWS\system32\DRIVERS\mouclass.sys</text:p>
      <text:p text:style-name="P5">O41 - Driver: <text:s/>(MRxSmb) . (.Microsoft Corporation - Windows NT SMB Minirdr.) - C:\WINDOWS\system32\DRIVERS\mrxsmb.sys</text:p>
      <text:p text:style-name="P5">O41 - Driver: <text:s/>(NetBIOS) . (.Microsoft Corporation - NetBIOS interface driver.) - C:\WINDOWS\system32\DRIVERS\netbios.sys</text:p>
      <text:p text:style-name="P5">O41 - Driver: <text:s/>(NetBT) . (.Microsoft Corporation - MBT Transport driver.) - C:\WINDOWS\system32\DRIVERS\netbt.sys</text:p>
      <text:p text:style-name="P5">O41 - Driver: <text:s/>(RasAcd) . (.Microsoft Corporation - RAS Automatic Connection Driver.) - C:\WINDOWS\system32\DRIVERS\rasacd.sys</text:p>
      <text:p text:style-name="P5">O41 - Driver: <text:s/>(Rdbss) . (.Microsoft Corporation - Redirected Drive Buffering SubSystem Driver.) - C:\WINDOWS\system32\DRIVERS\rdbss.sys</text:p>
      <text:p text:style-name="P5">O41 - Driver: (RDPCDD) . (.Microsoft Corporation - RDP Miniport.) - C:\WINDOWS\system32\DRIVERS\RDPCDD.sys</text:p>
      <text:p text:style-name="P5">O41 - Driver: <text:s/>(redbook) . (.Microsoft Corporation - Pilote de filtre audio Livre rouge.) - C:\WINDOWS\system32\DRIVERS\redbook.sys</text:p>
      <text:p text:style-name="P5">O41 - Driver: <text:s/>(Tcpip) . (.Microsoft Corporation - TCP/IP Protocol Driver.) - C:\WINDOWS\system32\DRIVERS\tcpip.sys</text:p>
      <text:p text:style-name="P5">O41 - Driver: <text:s/>(TermDD) . (.Microsoft Corporation - Terminal Server Driver.) - C:\WINDOWS\system32\DRIVERS\termdd.sys</text:p>
      <text:p text:style-name="P5">O41 - Driver: Carte vidéo VGA. (VgaSave) . (.Microsoft Corporation - VGA/Super VGA Video Driver.) - C:\WINDOWS\system32\drivers\vga.sys</text:p>
      <text:p text:style-name="P5">~ Drivers: 92 Scanned in 00mn 05s</text:p>
      <text:p text:style-name="P5"/>
      <text:p text:style-name="P5"/>
      <text:p text:style-name="P5"/>
      <text:p text:style-name="P6">---\\ Logiciels installés (O42)</text:p>
      <text:p text:style-name="P5">O42 - Logiciel: ATI - Utilitaire de désinstallation du logiciel - (...) [HKLM] -- All ATI Software</text:p>
      <text:p text:style-name="P5">O42 - Logiciel: AVG 2013 - (.AVG Technologies.) [HKLM] -- {48A5AB54-6327-43DC-A376-4AC74C5D40B0}</text:p>
      <text:p text:style-name="P5">O42 - Logiciel: Adobe Flash Player 11 ActiveX - (.Adobe Systems Incorporated.) [HKLM] -- Adobe Flash Player ActiveX</text:p>
      <text:p text:style-name="P5">O42 - Logiciel: Adobe Flash Player 11 Plugin - (.Adobe Systems Incorporated.) [HKLM] -- Adobe Flash Player Plugin</text:p>
      <text:p text:style-name="P5">O42 - Logiciel: Adobe Reader XI (11.0.02) - Français - (.Adobe Systems Incorporated.) [HKLM] -- {AC76BA86-7AD7-1036-7B44-AB0000000001}</text:p>
      <text:p text:style-name="P5">O42 - Logiciel: Adware Spyware Scanner Deleter version 0.2.0.6 - (...) [HKLM] -- Adware Spyware Scanner Deleter_is1</text:p>
      <text:p text:style-name="P5">O42 - Logiciel: Assist TOSHIBA - (...) [HKLM] -- {12B3A009-A080-4619-9A2A-C6DB151D8D67}</text:p>
      <text:p text:style-name="P5">O42 - Logiciel: Azteca - (...) [HKLM] -- exent_529250</text:p>
      <text:p text:style-name="P5">O42 - Logiciel: BrowserDefender - (.Bit89 Inc.) [HKLM] -- {15D2D75C-9CB2-4efd-BAD7-B9B4CB4BC693}</text:p>
      <text:p text:style-name="P4"><text:span text:style-name="T2">O42 - Logiciel: CCleaner - (.Piriform.) [HKLM] -- CCleaner</text:span><text:span text:style-name="T3"> <text:s text:c="2"/>=&gt;Piriform Ltd</text:span></text:p>
      <text:p text:style-name="P5">O42 - Logiciel: Commandes TOSHIBA - (...) [HKLM] -- {A6690C0E-B96E-4F0F-A8EB-D5B332454AC6}</text:p>
      <text:p text:style-name="P5">O42 - Logiciel: Delta Chrome Toolbar - (.Visual Tools.) [HKLM] -- Delta Chrome Toolbar</text:p>
      <text:p text:style-name="P5">O42 - Logiciel: Delta toolbar <text:s text:c="2"/>- (.Delta.) [HKLM] -- delta</text:p>
      <text:p text:style-name="P5">O42 - Logiciel: Gestion d'énergie TOSHIBA - (...) [HKLM] -- Power Saver</text:p>
      <text:p text:style-name="P5">O42 - Logiciel: Google Toolbar for Internet Explorer - (.Google Inc..) [HKLM] -- {18455581-E099-4BA8-BC6B-F34B2F06600C}</text:p>
      <text:p text:style-name="P5">O42 - Logiciel: Google Update Helper - (.Google Inc..) [HKLM] -- {A92DAB39-4E2C-4304-9AB6-BC44E68B55E2}</text:p>
      <text:p text:style-name="P5">O42 - Logiciel: High Definition Audio Driver Package - KB888111 - (.Microsoft Corporation.) [HKLM] -- KB888111WXPSP2</text:p>
      <text:p text:style-name="P5">O42 - Logiciel: Hotfix for Windows Media Format 11 SDK (KB929399) - (.Microsoft Corporation.) [HKLM] -- KB929399</text:p>
      <text:p text:style-name="P5">O42 - Logiciel: Hotfix for Windows XP (KB915800-v4) - (.Microsoft Corporation.) [HKLM] -- KB915800-v4</text:p>
      <text:p text:style-name="P5">O42 - Logiciel: Hotfix for Windows XP (KB954550-v5) - (.Microsoft Corporation.) [HKLM] -- KB954550-v5</text:p>
      <text:p text:style-name="P5">O42 - Logiciel: Hotfix for Windows XP (KB976002-v5) - (.Microsoft Corporation.) [HKLM] -- KB976002-v5</text:p>
      <text:p text:style-name="P4"><text:span text:style-name="T4">O42 - Logiciel: Iminent - (.Iminent.) [HKLM] -- {1837A345-0C6D-42AE-ACD6-6C4F5FF490BA}</text:span><text:span text:style-name="T3"> <text:s text:c="2"/>=&gt;Adware.IMBooster</text:span></text:p>
      <text:p text:style-name="P5">O42 - Logiciel: InterVideo WinDVD Creator 2 - (.InterVideo Inc..) [HKLM] -- {2FCE4FC5-6930-40E7-A4F1-F862207424EF}</text:p>
      <text:p text:style-name="P5">O42 - Logiciel: InterVideo WinDVD for TOSHIBA - (.InterVideo Inc..) [HKLM] -- {91810AFC-A4F8-4EBA-A5AA-B198BBC81144}</text:p>
      <text:p text:style-name="P5">O42 - Logiciel: Lecteur Windows Media 11 - (...) [HKLM] -- Windows Media Player</text:p>
      <text:p text:style-name="P4"><text:span text:style-name="T4">O42 - Logiciel: Lyrics Fan - (.FAN Software.) [HKLM] -- lrcfan@fansoft.br</text:span><text:span text:style-name="T3"> <text:s text:c="2"/>=&gt;Adware.AddLyrics</text:span></text:p>
      <text:p text:style-name="P5">O42 - Logiciel: MSXML 4.0 SP2 (KB954430) - (.Microsoft Corporation.) [HKLM] -- {86493ADD-824D-4B8E-BD72-8C5DCDC52A71}</text:p>
      <text:p text:style-name="P5">O42 - Logiciel: MSXML 4.0 SP2 (KB973688) - (.Microsoft Corporation.) [HKLM] -- {F662A8E6-F4DC-41A2-901E-8C11F044BDEC}</text:p>
      <text:p text:style-name="P5">O42 - Logiciel: Ma-Config.com - (.Cybelsoft.) [HKLM] -- {0C0304C3-20BC-4B09-ACE3-495CA6C28F3E}</text:p>
      <text:p text:style-name="P5">O42 - Logiciel: Macromedia Flash Player - (.Macromedia, Inc..) [HKLM] -- {0456ebd7-5f67-4ab6-852e-63781e3f389c}</text:p>
      <text:p text:style-name="P5">O42 - Logiciel: Mahjong Mysteries of the Past - (...) [HKLM] -- exent_765950</text:p>
      <text:p text:style-name="P5">O42 - Logiciel: Malwarebytes Anti-Malware version 1.75.0.1300 - (.Malwarebytes Corporation.) [HKLM] -- Malwarebytes' Anti-Malware_is1</text:p>
      <text:p text:style-name="P5">O42 - Logiciel: Manuels TOSHIBA - (.TOSHIBA.) [HKLM] -- {3EB6332B-AF02-457C-A31C-835458C5B48B}</text:p>
      <text:p text:style-name="P5">O42 - Logiciel: Microsoft Compression Client Pack 1.0 for Windows XP - (.Microsoft Corporation.) [HKLM] -- MSCompPackV1</text:p>
      <text:p text:style-name="P5">O42 - Logiciel: Microsoft Internationalized Domain Names Mitigation APIs - (.Microsoft Corporation.) [HKLM] -- IDNMitigationAPIs</text:p>
      <text:p text:style-name="P5">O42 - Logiciel: Microsoft National Language Support Downlevel APIs - (.Microsoft Corporation.) [HKLM] -- NLSDownlevelMapping</text:p>
      <text:p text:style-name="P5">O42 - Logiciel: Microsoft Silverlight - (.Microsoft Corporation.) [HKLM] -- {89F4137D-6C26-4A84-BDB8-2E5A4BB71E00}</text:p>
      <text:p text:style-name="P5">O42 - Logiciel: Microsoft User-Mode Driver Framework Feature Pack 1.0 - (.Microsoft Corporation.) [HKLM] -- Wudf01000</text:p>
      <text:p text:style-name="P5">O42 - Logiciel: Mozilla Firefox 21.0 (x86 fr) - (.Mozilla.) [HKLM] -- Mozilla Firefox 21.0 (x86 fr)</text:p>
      <text:p text:style-name="P5">O42 - Logiciel: Mozilla Maintenance Service - (.Mozilla.) [HKLM] -- MozillaMaintenanceService</text:p>
      <text:p text:style-name="P5">O42 - Logiciel: OpenOffice.org 3.0 - (.OpenOffice.org.) [HKLM] -- {6860B340-530D-46B3-91F8-1AE1F70F7C33}</text:p>
      <text:p text:style-name="P5">O42 - Logiciel: Outil de diagnostic PC TOSHIBA - (...) [HKLM] -- Outil de diagnostic PC</text:p>
      <text:p text:style-name="P5">O42 - Logiciel: PC Connectivity Solution - (.Nokia.) [HKLM] -- {AC599724-5755-48C1-ABE7-ABB857652930}</text:p>
      <text:p text:style-name="P5">O42 - Logiciel: PC Speed Maximizer v3.1 - (.Smart PC Solutions.) [HKLM] -- PC Speed Maximizer_is1</text:p>
      <text:p text:style-name="P5">O42 - Logiciel: Package de pilotes Windows - Nokia pccsmcfd <text:s/>(10/12/2007 6.85.4.0) - (.Nokia.) [HKLM] -- 3A5DEFA413DDE699DBA6EBE0A63534ACA524D30F</text:p>
      <text:p text:style-name="P5">O42 - Logiciel: Panneau de contrôle ATI - (...) [HKLM] -- {0BEDBD4E-2D34-47B5-9973-57E62B29307C}</text:p>
      <text:p text:style-name="P5">O42 - Logiciel: PaperPort - (.ScanSoft, Inc..) [HKLM] -- {A17EABB6-D0C6-44E5-820C-72DC7F495064}</text:p>
      <text:p text:style-name="P4"><text:span text:style-name="T4">O42 - Logiciel: Plus-HD-2.3 - (.Plus HD.) [HKLM] -- Plus-HD-2.3</text:span><text:span text:style-name="T3"> <text:s text:c="2"/>=&gt;Adware.PlusHD</text:span></text:p>
      <text:p text:style-name="P5">O42 - Logiciel: Qualcomm Atheros Client Installation Program - (.Qualcomm Atheros.) [HKLM] -- {28006915-2739-4EBE-B5E8-49B25D32EB33}</text:p>
      <text:p text:style-name="P5"><text:soft-page-break/>O42 - Logiciel: QuickTime - (...) [HKLM] -- QuickTime</text:p>
      <text:p text:style-name="P5">O42 - Logiciel: REALTEK Gigabit and Fast Ethernet NIC Driver - (.REALTEK Semiconductor Corp..) [HKLM] -- {94FB906A-CF42-4128-A509-D353026A607E}</text:p>
      <text:p text:style-name="P5">O42 - Logiciel: Realtek High Definition Audio Driver - (.Realtek Semiconductor Corp..) [HKLM] -- {F132AF7F-7BCA-4EDE-8A7C-958108FE7DBC}</text:p>
      <text:p text:style-name="P5">O42 - Logiciel: Réducteur de bruit lect. CD/DVD - (.TOSHIBA.) [HKLM] -- {9FE35071-CAB2-4E79-93E7-BFC6A2DC5C5D}</text:p>
      <text:p text:style-name="P5">O42 - Logiciel: SOLITAIRE KINGDOM Packages - (...) [HKCU] -- SOLITAIRE KINGDOM Packages</text:p>
      <text:p text:style-name="P5">O42 - Logiciel: Security Update for Windows Search 4 - KB963093 - (.Microsoft Corporation.) [HKLM] -- KB963093</text:p>
      <text:p text:style-name="P5">O42 - Logiciel: Son virtuel TOSHIBA - (...) [HKLM] -- {8B12BA86-ADAC-4BA6-B441-FFC591087252}</text:p>
      <text:p text:style-name="P5">O42 - Logiciel: Sonic DLA - (.Sonic Solutions.) [HKLM] -- {1206EF92-2E83-4859-ACCB-2048C3CB7DA6}</text:p>
      <text:p text:style-name="P5">O42 - Logiciel: Sonic RecordNow! - (.Sonic Solutions.) [HKLM] -- {9541FED0-327F-4DF0-8B96-EF57EF622F19}</text:p>
      <text:p text:style-name="P5">O42 - Logiciel: Spelling Dictionaries Support For Adobe Reader 9 - (.Adobe Systems Incorporated.) [HKLM] -- {AC76BA86-7AD7-5464-3428-900000000004}</text:p>
      <text:p text:style-name="P4"><text:span text:style-name="T4">O42 - Logiciel: Startertv - (.StarterTV.) [HKLM] -- Startertv_is1</text:span><text:span text:style-name="T3"> <text:s text:c="2"/>=&gt;Adware.StarterTV</text:span></text:p>
      <text:p text:style-name="P5">O42 - Logiciel: Synaptics Pointing Device Driver - (.Synaptics.) [HKLM] -- SynTPDeinstKey</text:p>
      <text:p text:style-name="P5">O42 - Logiciel: TOSHIBA ConfigFree - (...) [HKLM] -- {BDD83DC9-BEE9-4654-A5DA-CC46C250088D}</text:p>
      <text:p text:style-name="P5">O42 - Logiciel: TOSHIBA Hotkey Utility - (...) [HKLM] -- {64DD71BC-3109-4C88-9AD3-D5422644B722}</text:p>
      <text:p text:style-name="P5">O42 - Logiciel: TOSHIBA Software Modem - (...) [HKLM] -- TOSHIBA Software Modem</text:p>
      <text:p text:style-name="P5">O42 - Logiciel: TOSHIBA TouchPad ON/Off Utility - (...) [HKLM] -- {69BE47C2-36FE-4397-8199-85D8EAE69982}</text:p>
      <text:p text:style-name="P5">O42 - Logiciel: TOSHIBA Utilities - (...) [HKLM] -- {78C68CB9-3DF5-44F3-AB9D-FA305C5EB85C}</text:p>
      <text:p text:style-name="P5">O42 - Logiciel: TerraExplorer - (.Skyline Software Systems, Inc..) [HKLM] -- TerraExplorer</text:p>
      <text:p text:style-name="P5">O42 - Logiciel: Touch and Launch - (...) [HKLM] -- {5D96E2B1-D9AC-46E0-9073-425C5F63E338}</text:p>
      <text:p text:style-name="P5">O42 - Logiciel: Uninstall Dual Mode Camera - (...) [HKLM] -- Dual Mode Camera_is1</text:p>
      <text:p text:style-name="P5">O42 - Logiciel: Utilitaire de zoom TOSHIBA - (...) [HKLM] -- {64212898-097F-4F3F-AECA-6D34A7EF82DF}</text:p>
      <text:p text:style-name="P5">O42 - Logiciel: VLC media player 2.0.6 - (.VideoLAN.) [HKLM] -- VLC media player</text:p>
      <text:p text:style-name="P5">O42 - Logiciel: Webroot SecureAnywhere - (.Webroot.) [HKLM] -- WRUNINST</text:p>
      <text:p text:style-name="P5">O42 - Logiciel: Windows Genuine Advantage Validation Tool (KB892130) - (.Microsoft Corporation.) [HKLM] -- KB892130</text:p>
      <text:p text:style-name="P5">O42 - Logiciel: Windows Internet Explorer 7 - (.Microsoft Corporation.) [HKLM] -- ie7</text:p>
      <text:p text:style-name="P5">O42 - Logiciel: Windows Media Format 11 runtime - (...) [HKLM] -- Windows Media Format Runtime</text:p>
      <text:p text:style-name="P5">O42 - Logiciel: Windows Media Format 11 runtime - (.Microsoft Corporation.) [HKLM] -- WMFDist11</text:p>
      <text:p text:style-name="P5">O42 - Logiciel: Windows Media Player 11 - (.Microsoft Corporation.) [HKLM] -- wmp11</text:p>
      <text:p text:style-name="P5">O42 - Logiciel: Windows XP Service Pack 3 - (.Microsoft Corporation.) [HKLM] -- Windows XP Service</text:p>
      <text:p text:style-name="P5">O42 - Logiciel: XML Paper Specification Shared Components Language Pack 1.0 - (.Microsoft Corporation.) [HKLM] -- XPSEPSCLP</text:p>
      <text:p text:style-name="P5">O42 - Logiciel: eMule - (...) [HKLM] -- eMule</text:p>
      <text:p text:style-name="P5">O42 - Logiciel: getPlus(R) for Adobe - (.NOS Microsystems Ltd..) [HKLM] -- {CF40ACC5-E1BB-4aff-AC72-04C2F616BCA7}</text:p>
      <text:p text:style-name="P5">~ Logic: 140 Scanned in 00mn 02s</text:p>
      <text:p text:style-name="P5"/>
      <text:p text:style-name="P5"/>
      <text:p text:style-name="P5"/>
      <text:p text:style-name="P6">---\\ HKCU &amp; HKLM Software Keys</text:p>
      <text:p text:style-name="P5">[HKCU\Software\85588d9b63feb45]</text:p>
      <text:p text:style-name="P5">[HKCU\Software\ALWIL Software]</text:p>
      <text:p text:style-name="P5">[HKCU\Software\AVAST Software]</text:p>
      <text:p text:style-name="P5">[HKCU\Software\Adobe]</text:p>
      <text:p text:style-name="P5">[HKCU\Software\AppDataLow\Software\Exent]</text:p>
      <text:p text:style-name="P5">[HKCU\Software\AppDataLow]</text:p>
      <text:p text:style-name="P5">[HKCU\Software\ArcSoft]</text:p>
      <text:p text:style-name="P5">[HKCU\Software\Atheros]</text:p>
      <text:p text:style-name="P5">[HKCU\Software\Avg]</text:p>
      <text:p text:style-name="P4"><text:span text:style-name="T4">[HKCU\Software\BabSolution]</text:span><text:span text:style-name="T3"> <text:s text:c="2"/>=&gt;Hijacker.BabSolution</text:span></text:p>
      <text:p text:style-name="P5">[HKCU\Software\Brother]</text:p>
      <text:p text:style-name="P5">[HKCU\Software\Classes]</text:p>
      <text:p text:style-name="P5">[HKCU\Software\Clients]</text:p>
      <text:p text:style-name="P4"><text:span text:style-name="T4">[HKCU\Software\DataMngr]</text:span><text:span text:style-name="T3"> <text:s text:c="2"/>=&gt;PUP.Datamngr</text:span></text:p>
      <text:p text:style-name="P4"><text:span text:style-name="T4">[HKCU\Software\DataMngr_Toolbar]</text:span><text:span text:style-name="T3"> <text:s text:c="2"/>=&gt;PUP.Datamngr</text:span></text:p>
      <text:p text:style-name="P5">[HKCU\Software\Delta]</text:p>
      <text:p text:style-name="P5">[HKCU\Software\DriverTuner]</text:p>
      <text:p text:style-name="P5">[HKCU\Software\DriverTuner_Init]</text:p>
      <text:p text:style-name="P5">[HKCU\Software\EPSON]</text:p>
      <text:p text:style-name="P5">[HKCU\Software\ESET]</text:p>
      <text:p text:style-name="P5">[HKCU\Software\Earth Resource Mapping]</text:p>
      <text:p text:style-name="P5">[HKCU\Software\Exent]</text:p>
      <text:p text:style-name="P5">[HKCU\Software\FIXIO PC Utilities]</text:p>
      <text:p text:style-name="P5">[HKCU\Software\Google]</text:p>
      <text:p text:style-name="P4"><text:span text:style-name="T4">[HKCU\Software\InstallCore]</text:span><text:span text:style-name="T3"> <text:s text:c="2"/>=&gt;PUP.InstallCore</text:span></text:p>
      <text:p text:style-name="P5">[HKCU\Software\Intel]</text:p>
      <text:p text:style-name="P5">[HKCU\Software\InterVideo]</text:p>
      <text:p text:style-name="P5">[HKCU\Software\JavaSoft]</text:p>
      <text:p text:style-name="P5">[HKCU\Software\Kodak]</text:p>
      <text:p text:style-name="P5">[HKCU\Software\Lake]</text:p>
      <text:p text:style-name="P4"><text:span text:style-name="T4">[HKCU\Software\LyricsFan]</text:span><text:span text:style-name="T3"> <text:s text:c="2"/>=&gt;Adware.AddLyrics</text:span></text:p>
      <text:p text:style-name="P5">[HKCU\Software\Macromedia]</text:p>
      <text:p text:style-name="P5">[HKCU\Software\Malwarebytes' Anti-Malware]</text:p>
      <text:p text:style-name="P5">[HKCU\Software\MozillaPlugins]</text:p>
      <text:p text:style-name="P5">[HKCU\Software\Mozilla]</text:p>
      <text:p text:style-name="P5">[HKCU\Software\NOS]</text:p>
      <text:p text:style-name="P5">[HKCU\Software\Netscape]</text:p>
      <text:p text:style-name="P5">[HKCU\Software\Nosibay]</text:p>
      <text:p text:style-name="P5"><text:soft-page-break/>[HKCU\Software\ODBC]</text:p>
      <text:p text:style-name="P5">[HKCU\Software\OLYMPUS]</text:p>
      <text:p text:style-name="P5">[HKCU\Software\OpenOffice.org]</text:p>
      <text:p text:style-name="P5">[HKCU\Software\PC Speed Maximizer]</text:p>
      <text:p text:style-name="P5">[HKCU\Software\PC2DOWNLOAD]</text:p>
      <text:p text:style-name="P5">[HKCU\Software\PIXELA]</text:p>
      <text:p text:style-name="P5">[HKCU\Software\Piriform]</text:p>
      <text:p text:style-name="P4"><text:span text:style-name="T4">[HKCU\Software\Plus-HD-2.3]</text:span><text:span text:style-name="T3"> <text:s text:c="2"/>=&gt;Adware.PlusHD</text:span></text:p>
      <text:p text:style-name="P5">[HKCU\Software\Policies]</text:p>
      <text:p text:style-name="P5">[HKCU\Software\Realtek]</text:p>
      <text:p text:style-name="P5">[HKCU\Software\ScanSoft]</text:p>
      <text:p text:style-name="P5">[HKCU\Software\Skyline]</text:p>
      <text:p text:style-name="P5">[HKCU\Software\Sonic]</text:p>
      <text:p text:style-name="P5">[HKCU\Software\Sony Corporation]</text:p>
      <text:p text:style-name="P5">[HKCU\Software\Synaptics]</text:p>
      <text:p text:style-name="P5">[HKCU\Software\TOSHIBA]</text:p>
      <text:p text:style-name="P5">[HKCU\Software\TuneUp]</text:p>
      <text:p text:style-name="P4"><text:span text:style-name="T4">[HKCU\Software\Tutorials]</text:span><text:span text:style-name="T3"> <text:s text:c="2"/>=&gt;Spyware.AgenceExcusive</text:span></text:p>
      <text:p text:style-name="P5">[HKCU\Software\WRData]</text:p>
      <text:p text:style-name="P5">[HKCU\Software\delta LTD]</text:p>
      <text:p text:style-name="P5">[HKCU\Software\eMule]</text:p>
      <text:p text:style-name="P5">[HKCU\Software\med_scangnrlst]</text:p>
      <text:p text:style-name="P5">[HKCU\Software\webroot]</text:p>
      <text:p text:style-name="P5">[HKLM\Software\85588d9b63feb45]</text:p>
      <text:p text:style-name="P5">[HKLM\Software\ALWIL Software]</text:p>
      <text:p text:style-name="P5">[HKLM\Software\ATI Technologies Inc.]</text:p>
      <text:p text:style-name="P5">[HKLM\Software\ATI Technologies]</text:p>
      <text:p text:style-name="P5">[HKLM\Software\AVAST Software]</text:p>
      <text:p text:style-name="P5">[HKLM\Software\Adobe]</text:p>
      <text:p text:style-name="P5">[HKLM\Software\AdwCleaner]</text:p>
      <text:p text:style-name="P5">[HKLM\Software\Agere]</text:p>
      <text:p text:style-name="P5">[HKLM\Software\AppDataLow]</text:p>
      <text:p text:style-name="P5">[HKLM\Software\Apple Computer, Inc.]</text:p>
      <text:p text:style-name="P5">[HKLM\Software\AthAppsCount]</text:p>
      <text:p text:style-name="P5">[HKLM\Software\Atheros]</text:p>
      <text:p text:style-name="P5">[HKLM\Software\Avg]</text:p>
      <text:p text:style-name="P5">[HKLM\Software\B.H.A]</text:p>
      <text:p text:style-name="P5">[HKLM\Software\Brother]</text:p>
      <text:p text:style-name="P5">[HKLM\Software\BrowserChoice]</text:p>
      <text:p text:style-name="P5">[HKLM\Software\C07ft5Y]</text:p>
      <text:p text:style-name="P5">[HKLM\Software\Classes]</text:p>
      <text:p text:style-name="P5">[HKLM\Software\Clients]</text:p>
      <text:p text:style-name="P4"><text:span text:style-name="T4">[HKLM\Software\DataMngr]</text:span><text:span text:style-name="T3"> <text:s text:c="2"/>=&gt;PUP.Datamngr</text:span></text:p>
      <text:p text:style-name="P5">[HKLM\Software\Delta]</text:p>
      <text:p text:style-name="P5">[HKLM\Software\Devicescape]</text:p>
      <text:p text:style-name="P5">[HKLM\Software\EPSON]</text:p>
      <text:p text:style-name="P5">[HKLM\Software\ESET]</text:p>
      <text:p text:style-name="P5">[HKLM\Software\Earth Resource Mapping]</text:p>
      <text:p text:style-name="P5">[HKLM\Software\Exent]</text:p>
      <text:p text:style-name="P5">[HKLM\Software\Gemplus]</text:p>
      <text:p text:style-name="P5">[HKLM\Software\Google]</text:p>
      <text:p text:style-name="P5">[HKLM\Software\IMDrv]</text:p>
      <text:p text:style-name="P4"><text:span text:style-name="T4">[HKLM\Software\Iminent]</text:span><text:span text:style-name="T3"> <text:s text:c="2"/>=&gt;Adware.IMBooster</text:span></text:p>
      <text:p text:style-name="P5">[HKLM\Software\InstallShield]</text:p>
      <text:p text:style-name="P5">[HKLM\Software\InstalledOptions]</text:p>
      <text:p text:style-name="P5">[HKLM\Software\Intel]</text:p>
      <text:p text:style-name="P5">[HKLM\Software\InterVideo]</text:p>
      <text:p text:style-name="P5">[HKLM\Software\Inventel]</text:p>
      <text:p text:style-name="P5">[HKLM\Software\JL2005C]</text:p>
      <text:p text:style-name="P5">[HKLM\Software\JL2005C_11]</text:p>
      <text:p text:style-name="P5">[HKLM\Software\JL2005C_1]</text:p>
      <text:p text:style-name="P5">[HKLM\Software\JL2005C_2]</text:p>
      <text:p text:style-name="P5">[HKLM\Software\JL2005C_3]</text:p>
      <text:p text:style-name="P5">[HKLM\Software\JL2005C_4]</text:p>
      <text:p text:style-name="P5">[HKLM\Software\JL2005C_5]</text:p>
      <text:p text:style-name="P5">[HKLM\Software\JL2005C_6]</text:p>
      <text:p text:style-name="P5">[HKLM\Software\JL6_DECODE]</text:p>
      <text:p text:style-name="P5">[HKLM\Software\JavaSoft]</text:p>
      <text:p text:style-name="P5">[HKLM\Software\JreMetrics]</text:p>
      <text:p text:style-name="P5">[HKLM\Software\Lake]</text:p>
      <text:p text:style-name="P5">[HKLM\Software\LanSetup]</text:p>
      <text:p text:style-name="P5">[HKLM\Software\Licenses]</text:p>
      <text:p text:style-name="P5">[HKLM\Software\Loader]</text:p>
      <text:p text:style-name="P5">[HKLM\Software\Longsoft Multimedia]</text:p>
      <text:p text:style-name="P5">[HKLM\Software\Lucent]</text:p>
      <text:p text:style-name="P5">[HKLM\Software\MDC]</text:p>
      <text:p text:style-name="P5">[HKLM\Software\Macromedia]</text:p>
      <text:p text:style-name="P5">[HKLM\Software\Malwarebytes' Anti-Malware (Trial)]</text:p>
      <text:p text:style-name="P5">[HKLM\Software\Malwarebytes' Anti-Malware]</text:p>
      <text:p text:style-name="P5"><text:soft-page-break/>[HKLM\Software\MarkAny]</text:p>
      <text:p text:style-name="P5">[HKLM\Software\McAfee.com]</text:p>
      <text:p text:style-name="P5">[HKLM\Software\MozillaPlugins]</text:p>
      <text:p text:style-name="P5">[HKLM\Software\Mozilla]</text:p>
      <text:p text:style-name="P5">[HKLM\Software\NOS]</text:p>
      <text:p text:style-name="P5">[HKLM\Software\ODBC]</text:p>
      <text:p text:style-name="P5">[HKLM\Software\OldTimer Tools]</text:p>
      <text:p text:style-name="P5">[HKLM\Software\OpenOffice.org]</text:p>
      <text:p text:style-name="P5">[HKLM\Software\PC Connectivity Solution]</text:p>
      <text:p text:style-name="P5">[HKLM\Software\Piriform]</text:p>
      <text:p text:style-name="P5">[HKLM\Software\Policies]</text:p>
      <text:p text:style-name="P5">[HKLM\Software\Program Groups]</text:p>
      <text:p text:style-name="P5">[HKLM\Software\Qualcomm Atheros]</text:p>
      <text:p text:style-name="P5">[HKLM\Software\REALTEK Semiconductor Corporation]</text:p>
      <text:p text:style-name="P5">[HKLM\Software\Realtek Semiconductor Corp.]</text:p>
      <text:p text:style-name="P5">[HKLM\Software\Realtek]</text:p>
      <text:p text:style-name="P5">[HKLM\Software\RegisteredApplications]</text:p>
      <text:p text:style-name="P5">[HKLM\Software\Samsung]</text:p>
      <text:p text:style-name="P5">[HKLM\Software\ScanSoft]</text:p>
      <text:p text:style-name="P5">[HKLM\Software\Schlumberger]</text:p>
      <text:p text:style-name="P5">[HKLM\Software\Secure]</text:p>
      <text:p text:style-name="P5">[HKLM\Software\Skyline]</text:p>
      <text:p text:style-name="P5">[HKLM\Software\Sonic]</text:p>
      <text:p text:style-name="P5">[HKLM\Software\Speedchecker Limited]</text:p>
      <text:p text:style-name="P4"><text:span text:style-name="T4">[HKLM\Software\StarterTV]</text:span><text:span text:style-name="T3"> <text:s text:c="2"/>=&gt;Adware.StarterTV</text:span></text:p>
      <text:p text:style-name="P5">[HKLM\Software\Sun Microsystems]</text:p>
      <text:p text:style-name="P5">[HKLM\Software\SuppHelpDir]</text:p>
      <text:p text:style-name="P5">[HKLM\Software\Symantec]</text:p>
      <text:p text:style-name="P5">[HKLM\Software\Synaptics]</text:p>
      <text:p text:style-name="P5">[HKLM\Software\TOSHIBA]</text:p>
      <text:p text:style-name="P5">[HKLM\Software\Techcity]</text:p>
      <text:p text:style-name="P5">[HKLM\Software\TuneUp]</text:p>
      <text:p text:style-name="P5">[HKLM\Software\VideoLAN]</text:p>
      <text:p text:style-name="P5">[HKLM\Software\Visioneer]</text:p>
      <text:p text:style-name="P5">[HKLM\Software\WRData]</text:p>
      <text:p text:style-name="P5">[HKLM\Software\WebUpdate]</text:p>
      <text:p text:style-name="P5">[HKLM\Software\Windows 3.1 Migration Status]</text:p>
      <text:p text:style-name="P5">[HKLM\Software\Windows]</text:p>
      <text:p text:style-name="P5">[HKLM\Software\Wow6432Node]</text:p>
      <text:p text:style-name="P5">[HKLM\Software\Zeon]</text:p>
      <text:p text:style-name="P4"><text:span text:style-name="T4">[HKLM\Software\babylontoolbar]</text:span><text:span text:style-name="T3"> <text:s text:c="2"/>=&gt;Toolbar.Babylon</text:span></text:p>
      <text:p text:style-name="P5">[HKLM\Software\cybelsoft]</text:p>
      <text:p text:style-name="P5">[HKLM\Software\dotNetInstaller]</text:p>
      <text:p text:style-name="P5">[HKLM\Software\hdcode]</text:p>
      <text:p text:style-name="P5">[HKLM\Software\mozilla.org]</text:p>
      <text:p text:style-name="P5">[HKLM\Software\webroot]</text:p>
      <text:p text:style-name="P5">~ Key Software: 224 Scanned in 00mn 02s</text:p>
      <text:p text:style-name="P5"/>
      <text:p text:style-name="P5"/>
      <text:p text:style-name="P5"/>
      <text:p text:style-name="P6">---\\ Contenu des dossiers Programs/ProgramFiles/ProgramData/AppData (O43)</text:p>
      <text:p text:style-name="P5">O43 - CFD: 28/06/2013 - 07:43:33 - [169,336] --H-D C:\Program Files\Adobe</text:p>
      <text:p text:style-name="P5">O43 - CFD: 18/06/2013 - 11:57:39 - [0,999] ----D C:\Program Files\AdSpyDeleter</text:p>
      <text:p text:style-name="P8">O43 - CFD: 15/05/2010 - 20:21:08 - [0] --H-D C:\Program Files\Alwil Software</text:p>
      <text:p text:style-name="P8">O43 - CFD: 01/02/2011 - 21:01:41 - [0] --H-D C:\Program Files\ArcSoft</text:p>
      <text:p text:style-name="P5">O43 - CFD: 13/03/2009 - 23:19:52 - [15,692] --H-D C:\Program Files\ATI Technologies</text:p>
      <text:p text:style-name="P5">O43 - CFD: 07/07/2011 - 20:30:48 - [0,001] ----D C:\Program Files\AVAST Software</text:p>
      <text:p text:style-name="P5">O43 - CFD: 02/05/2013 - 15:46:44 - [92,567] ----D C:\Program Files\AVG</text:p>
      <text:p text:style-name="P5">O43 - CFD: 19/03/2010 - 18:55:18 - [0,219] --H-D C:\Program Files\BboxUpdate</text:p>
      <text:p text:style-name="P8">O43 - CFD: 07/05/2013 - 18:27:59 - [0] --H-D C:\Program Files\Brother</text:p>
      <text:p text:style-name="P4"><text:span text:style-name="T2">O43 - CFD: 28/04/2013 - 14:11:31 - [5,456] --H-D C:\Program Files\CCleaner</text:span><text:span text:style-name="T3"> <text:s text:c="2"/>=&gt;Piriform Ltd</text:span></text:p>
      <text:p text:style-name="P8">O43 - CFD: 09/12/2005 - 08:00:46 - [0] --H-D C:\Program Files\ComPlus Applications</text:p>
      <text:p text:style-name="P5">O43 - CFD: 29/06/2013 - 11:05:27 - [1,965] ----D C:\Program Files\Delta</text:p>
      <text:p text:style-name="P5">O43 - CFD: 27/03/2010 - 21:41:16 - [3,539] --H-D C:\Program Files\DIFX</text:p>
      <text:p text:style-name="P5">O43 - CFD: 25/05/2011 - 14:37:11 - [139,471] ----D C:\Program Files\Emsisoft Anti-Malware</text:p>
      <text:p text:style-name="P5">O43 - CFD: 30/04/2013 - 14:02:05 - [724,122] ----D C:\Program Files\eMule</text:p>
      <text:p text:style-name="P8">O43 - CFD: 26/09/2009 - 13:29:41 - [0] --H-D C:\Program Files\EPSON</text:p>
      <text:p text:style-name="P5">O43 - CFD: 29/06/2013 - 11:09:04 - [118,190] --H-D C:\Program Files\Fichiers communs</text:p>
      <text:p text:style-name="P5">O43 - CFD: 02/04/2013 - 20:42:57 - [136,474] --H-D C:\Program Files\Google</text:p>
      <text:p text:style-name="P5">O43 - CFD: 14/05/2013 - 07:59:42 - [88,693] --H-D C:\Program Files\InstallShield Installation Information</text:p>
      <text:p text:style-name="P5">O43 - CFD: 07/07/2011 - 21:55:50 - [3,082] --H-D C:\Program Files\Internet Explorer</text:p>
      <text:p text:style-name="P5">O43 - CFD: 13/03/2009 - 23:22:54 - [115,791] --H-D C:\Program Files\InterVideo</text:p>
      <text:p text:style-name="P5">O43 - CFD: 01/02/2011 - 21:09:08 - [2,777] --H-D C:\Program Files\JL2005C</text:p>
      <text:p text:style-name="P5">O43 - CFD: 14/03/2009 - 13:11:20 - [15,244] --H-D C:\Program Files\JRE</text:p>
      <text:p text:style-name="P5">O43 - CFD: 14/01/2011 - 21:49:08 - [22,824] --H-D C:\Program Files\LeapFrog</text:p>
      <text:p text:style-name="P5">O43 - CFD: 13/03/2009 - 23:23:31 - [0,346] --H-D C:\Program Files\ltmoh</text:p>
      <text:p text:style-name="P4"><text:soft-page-break/><text:span text:style-name="T4">O43 - CFD: 24/05/2013 - 07:48:41 - [0,380] ----D C:\Program Files\LyricsFan</text:span><text:span text:style-name="T3"> <text:s text:c="2"/>=&gt;Adware.AddLyrics</text:span></text:p>
      <text:p text:style-name="P5">O43 - CFD: 18/05/2013 - 19:31:07 - [7,170] ----D C:\Program Files\ma-config.com</text:p>
      <text:p text:style-name="P5">O43 - CFD: 25/06/2013 - 10:21:23 - [13,251] ----D C:\Program Files\Malwarebytes' Anti-Malware</text:p>
      <text:p text:style-name="P5">O43 - CFD: 27/03/2010 - 22:46:53 - [0,211] --H-D C:\Program Files\MarkAnyContentSAFER</text:p>
      <text:p text:style-name="P5">O43 - CFD: 13/03/2009 - 19:15:45 - [2,053] --H-D C:\Program Files\Messenger</text:p>
      <text:p text:style-name="P8">O43 - CFD: 13/03/2009 - 23:23:32 - [0] --H-D C:\Program Files\microsoft frontpage</text:p>
      <text:p text:style-name="P5">O43 - CFD: 13/03/2009 - 23:23:44 - [26,931] --H-D C:\Program Files\Microsoft Office</text:p>
      <text:p text:style-name="P5">O43 - CFD: 30/04/2013 - 14:03:30 - [36,610] ----D C:\Program Files\Microsoft Silverlight</text:p>
      <text:p text:style-name="P5">O43 - CFD: 18/06/2013 - 11:55:01 - [0,140] --H-D C:\Program Files\Microsoft.NET</text:p>
      <text:p text:style-name="P5">O43 - CFD: 14/08/2010 - 08:36:06 - [9,894] --H-D C:\Program Files\Movie Maker</text:p>
      <text:p text:style-name="P5">O43 - CFD: 18/06/2013 - 11:43:00 - [45,969] ----D C:\Program Files\Mozilla Firefox</text:p>
      <text:p text:style-name="P5">O43 - CFD: 21/05/2013 - 18:33:42 - [0,214] ----D C:\Program Files\Mozilla Maintenance Service</text:p>
      <text:p text:style-name="P5">O43 - CFD: 14/03/2009 - 17:20:05 - [0,025] --H-D C:\Program Files\MSBuild</text:p>
      <text:p text:style-name="P5">O43 - CFD: 13/03/2009 - 23:23:53 - [18,385] --H-D C:\Program Files\MSN</text:p>
      <text:p text:style-name="P5">O43 - CFD: 13/03/2009 - 23:24:10 - [8,341] --H-D C:\Program Files\MSN Gaming Zone</text:p>
      <text:p text:style-name="P8">O43 - CFD: 17/06/2009 - 17:11:13 - [0] --H-D C:\Program Files\MSXML 4.0</text:p>
      <text:p text:style-name="P5">O43 - CFD: 13/03/2009 - 17:21:43 - [3,133] --H-D C:\Program Files\NetMeeting</text:p>
      <text:p text:style-name="P5">O43 - CFD: 21/03/2009 - 20:44:38 - [0,096] --H-D C:\Program Files\NOS</text:p>
      <text:p text:style-name="P8">O43 - CFD: 29/06/2013 - 11:11:15 - [0] ----D C:\Program Files\Nosibay</text:p>
      <text:p text:style-name="P5">O43 - CFD: 13/03/2009 - 23:24:49 - [26,825] --HAD C:\Program Files\Offre Wanadoo</text:p>
      <text:p text:style-name="P5">O43 - CFD: 13/03/2009 - 23:24:50 - [0,002] --H-D C:\Program Files\Online Services</text:p>
      <text:p text:style-name="P5">O43 - CFD: 14/03/2009 - 13:11:18 - [338,422] --H-D C:\Program Files\OpenOffice.org 3</text:p>
      <text:p text:style-name="P5">O43 - CFD: 18/12/2010 - 10:03:12 - [4,176] --H-D C:\Program Files\Outlook Express</text:p>
      <text:p text:style-name="P5">O43 - CFD: 02/04/2013 - 20:48:15 - [9,290] --H-D C:\Program Files\PC Connectivity Solution</text:p>
      <text:p text:style-name="P5">O43 - CFD: 29/06/2013 - 11:01:53 - [26,500] ----D C:\Program Files\PC Speed Maximizer</text:p>
      <text:p text:style-name="P4"><text:span text:style-name="T4">O43 - CFD: 18/06/2013 - 11:43:40 - [7,250] ----D C:\Program Files\Plus-HD-2.3</text:span><text:span text:style-name="T3"> <text:s text:c="2"/>=&gt;Adware.PlusHD</text:span></text:p>
      <text:p text:style-name="P5">O43 - CFD: 07/05/2013 - 19:04:21 - [1,498] ----D C:\Program Files\Qualcomm Atheros</text:p>
      <text:p text:style-name="P5">O43 - CFD: 10/06/2009 - 18:49:44 - [2,806] --H-D C:\Program Files\QuickTime</text:p>
      <text:p text:style-name="P5">O43 - CFD: 13/03/2009 - 23:24:52 - [40,876] --H-D C:\Program Files\Realtek</text:p>
      <text:p text:style-name="P5">O43 - CFD: 14/03/2009 - 17:19:57 - [36,191] --H-D C:\Program Files\Reference Assemblies</text:p>
      <text:p text:style-name="P5">O43 - CFD: 26/09/2009 - 13:39:50 - [51,902] --H-D C:\Program Files\ScanSoft</text:p>
      <text:p text:style-name="P5">O43 - CFD: 13/03/2009 - 23:25:09 - [0,001] --H-D C:\Program Files\Services en ligne</text:p>
      <text:p text:style-name="P5">O43 - CFD: 08/12/2010 - 19:25:05 - [33,275] --H-D C:\Program Files\Skyline</text:p>
      <text:p text:style-name="P5">O43 - CFD: 13/03/2009 - 23:25:10 - [20,178] --H-D C:\Program Files\Sonic</text:p>
      <text:p text:style-name="P4"><text:span text:style-name="T4">O43 - CFD: 29/06/2013 - 09:34:16 - [7,742] ----D C:\Program Files\Startertv</text:span><text:span text:style-name="T3"> <text:s text:c="2"/>=&gt;Adware.StarterTV</text:span></text:p>
      <text:p text:style-name="P8">O43 - CFD: 14/03/2009 - 11:20:53 - [0] --H-D C:\Program Files\Symantec</text:p>
      <text:p text:style-name="P5">O43 - CFD: 13/03/2009 - 23:25:26 - [28,996] --H-D C:\Program Files\Synaptics</text:p>
      <text:p text:style-name="P5">O43 - CFD: 13/03/2009 - 23:26:03 - [50,506] --H-D C:\Program Files\TOSHIBA</text:p>
      <text:p text:style-name="P4"><text:span text:style-name="T4">O43 - CFD: 14/05/2013 - 09:09:20 - [3,776] ----D C:\Program Files\tuto4pc_fr_33</text:span><text:span text:style-name="T3"> <text:s text:c="2"/>=&gt;PUP.Eorezo</text:span></text:p>
      <text:p text:style-name="P8">O43 - CFD: 12/12/2005 - 12:10:03 - [0] --H-D C:\Program Files\Uninstall Information</text:p>
      <text:p text:style-name="P5">O43 - CFD: 17/09/2010 - 18:20:56 - [101,901] --H-D C:\Program Files\VideoLAN</text:p>
      <text:p text:style-name="P5">O43 - CFD: 29/06/2013 - 11:00:26 - [0,709] ----D C:\Program Files\Webroot</text:p>
      <text:p text:style-name="P8">O43 - CFD: 07/05/2013 - 18:33:11 - [0] --H-D C:\Program Files\Windows Desktop Search</text:p>
      <text:p text:style-name="P5">O43 - CFD: 14/03/2009 - 16:44:56 - [3,415] --H-D C:\Program Files\Windows Media Connect 2</text:p>
      <text:p text:style-name="P5">O43 - CFD: 14/03/2009 - 16:44:55 - [8,814] --H-D C:\Program Files\Windows Media Player</text:p>
      <text:p text:style-name="P5">O43 - CFD: 13/03/2009 - 17:21:40 - [3,760] --H-D C:\Program Files\Windows NT</text:p>
      <text:p text:style-name="P8">O43 - CFD: 09/12/2005 - 08:01:36 - [0] --H-D C:\Program Files\WindowsUpdate</text:p>
      <text:p text:style-name="P8">O43 - CFD: 13/03/2009 - 23:26:08 - [0] --H-D C:\Program Files\xerox</text:p>
      <text:p text:style-name="P5">O43 - CFD: 29/06/2013 - 11:01:24 - [16,965] ----D C:\Program Files\ZHPDiag</text:p>
      <text:p text:style-name="P5">O43 - CFD: 28/06/2013 - 07:45:07 - [6,235] --H-D C:\Program Files\Fichiers communs\Adobe</text:p>
      <text:p text:style-name="P5">O43 - CFD: 07/05/2013 - 18:27:51 - [14,326] --H-D C:\Program Files\Fichiers communs\InstallShield</text:p>
      <text:p text:style-name="P5">O43 - CFD: 19/03/2010 - 18:41:28 - [52,586] --H-D C:\Program Files\Fichiers communs\Microsoft Shared</text:p>
      <text:p text:style-name="P5">O43 - CFD: 13/03/2009 - 23:20:38 - [0,271] --H-D C:\Program Files\Fichiers communs\MSSoap</text:p>
      <text:p text:style-name="P8">O43 - CFD: 13/03/2009 - 23:20:38 - [0] --H-D C:\Program Files\Fichiers communs\ODBC</text:p>
      <text:p text:style-name="P5">O43 - CFD: 26/09/2009 - 13:40:04 - [2,437] --H-D C:\Program Files\Fichiers communs\ScanSoft Shared</text:p>
      <text:p text:style-name="P5">O43 - CFD: 13/03/2009 - 23:20:38 - [0,008] --H-D C:\Program Files\Fichiers communs\Services</text:p>
      <text:p text:style-name="P5">O43 - CFD: 13/03/2009 - 23:20:38 - [3,612] --H-D C:\Program Files\Fichiers communs\SpeechEngines</text:p>
      <text:p text:style-name="P8">O43 - CFD: 24/05/2011 - 14:46:36 - [0] --H-D C:\Program Files\Fichiers communs\Symantec Shared</text:p>
      <text:p text:style-name="P5">O43 - CFD: 13/03/2009 - 17:21:37 - [6,796] --H-D C:\Program Files\Fichiers communs\System</text:p>
      <text:p text:style-name="P5">O43 - CFD: 14/01/2011 - 21:46:44 - [22,534] --H-D C:\Program Files\Fichiers communs\Wise Installation Wizard</text:p>
      <text:p text:style-name="P5">O43 - CFD: 29/06/2013 - 11:06:56 - [788,619] R-H-D C:\Documents and Settings\All Users\Application Data</text:p>
      <text:p text:style-name="P5">O43 - CFD: 29/06/2013 - 11:01:27 - [0,007] --H-D C:\Documents and Settings\All Users\Bureau</text:p>
      <text:p text:style-name="P5">O43 - CFD: 18/04/2009 - 08:51:30 - [1,683] R-H-D C:\Documents and Settings\All Users\Documents</text:p>
      <text:p text:style-name="P5">O43 - CFD: 14/03/2009 - 16:44:22 - [0,174] -SH-D C:\Documents and Settings\All Users\DRM</text:p>
      <text:p text:style-name="P8">O43 - CFD: 09/12/2005 - 08:55:33 - [0] --H-D C:\Documents and Settings\All Users\Favoris</text:p>
      <text:p text:style-name="P5">O43 - CFD: 14/05/2013 - 08:01:51 - [0,156] R-H-D C:\Documents and Settings\All Users\Menu Démarrer</text:p>
      <text:p text:style-name="P5">O43 - CFD: 07/05/2013 - 18:28:47 - [0,009] --H-D C:\Documents and Settings\All Users\Modèles</text:p>
      <text:p text:style-name="P5">~ Program Folder: 92 Scanned in 00mn 16s</text:p>
      <text:p text:style-name="P5"/>
      <text:p text:style-name="P5"/>
      <text:p text:style-name="P5"/>
      <text:p text:style-name="P6">---\\ Derniers fichiers modifiés ou crées sous Windows et System32 (O44)</text:p>
      <text:p text:style-name="P5">O44 - LFC:[MD5.93148A8D1A8FCF96FE759FD829D1FF12] - 29/06/2013 - 11:58:38 ---A- . (.Webroot - Webroot SecureAnywhere.) -- C:\WINDOWS\system32\Drivers\WRkrn.sys <text:s text:c="2"/>[117792]</text:p>
      <text:p text:style-name="P5">O44 - LFC:[MD5.2555CFAFB07E42E065D77D1E0E897417] - 29/06/2013 - 11:58:38 ---A- . (.Webroot - Webroot SecureAnywhere.) -- C:\WINDOWS\system32\WRusr.dll <text:s text:c="2"/>[151728]</text:p>
      <text:p text:style-name="P5">O44 - LFC:[MD5.D981C423BEA0626381B8B301C91656E5] - 29/06/2013 - 11:05:00 ---A- . (...) -- C:\WINDOWS\SchedLgU.Txt <text:s text:c="2"/>[32568]</text:p>
      <text:p text:style-name="P5"><text:soft-page-break/>O44 - LFC:[MD5.0DB7527DB188C7D967A37BB51BBF3963] - 29/06/2013 - 10:18:12 ---A- . (.Malwarebytes Corporation - Malwarebytes' Anti-Malware.) -- C:\WINDOWS\system32\Drivers\mbamswissarmy.sys <text:s text:c="2"/>[40776]</text:p>
      <text:p text:style-name="P5">O44 - LFC:[MD5.3E44A3F6DB64442FF2F257C3E6DE9A80] - 29/06/2013 - 09:39:30 ---A- . (...) -- C:\WINDOWS\system32\d3d9caps.dat <text:s text:c="2"/>[1324]</text:p>
      <text:p text:style-name="P5">O44 - LFC:[MD5.F3E3711BBA6D0D7EEB9871A695136F85] - 29/06/2013 - 09:25:00 ---A- . (...) -- C:\WINDOWS\WindowsUpdate.log <text:s text:c="2"/>[107330]</text:p>
      <text:p text:style-name="P5">O44 - LFC:[MD5.D41D8CD98F00B204E9800998ECF8427E] - 29/06/2013 - 09:23:30 ---A- . (...) -- C:\WINDOWS\0.log <text:s text:c="2"/>[0]</text:p>
      <text:p text:style-name="P5">O44 - LFC:[MD5.6A5F1807BA5FFBF67861ACA1BF36AF7A] - 29/06/2013 - 09:22:50 ----- . (...) -- C:\WINDOWS\wiadebug.log <text:s text:c="2"/>[159]</text:p>
      <text:p text:style-name="P5">O44 - LFC:[MD5.6270E60973383DA214D32D2D4B631424] - 29/06/2013 - 09:22:48 ----- . (...) -- C:\WINDOWS\wiaservc.log <text:s text:c="2"/>[50]</text:p>
      <text:p text:style-name="P5">O44 - LFC:[MD5.6A2CB42966136854F4464516FBB4AE72] - 29/06/2013 - 09:22:06 -S-A- . (...) -- C:\WINDOWS\bootstat.dat <text:s text:c="2"/>[2048]</text:p>
      <text:p text:style-name="P5">O44 - LFC:[MD5.AEE96F1FE9E398FEAD197E5404F8B72F] - 29/06/2013 - 09:20:19 ---A- . (...) -- C:\AdwCleaner[S13].txt <text:s text:c="2"/>[13822]</text:p>
      <text:p text:style-name="P5">O44 - LFC:[MD5.20711D432048521B78A921F671C7F51E] - 29/06/2013 - 09:19:02 ---A- . (...) -- C:\AdwCleaner[R14].txt <text:s text:c="2"/>[13599]</text:p>
      <text:p text:style-name="P5">O44 - LFC:[MD5.A4779BFAFBD830F35836AD65D57A0092] - 26/06/2013 - 10:49:55 ---A- . (...) -- C:\PhysicalMBR.bin <text:s text:c="2"/>[512]</text:p>
      <text:p text:style-name="P5">O44 - LFC:[MD5.4470E3C1E0C3378E4CAB137893C12C3A] - 25/06/2013 - 09:21:17 ---A- . (.Malwarebytes Corporation - Malwarebytes Anti-Malware.) -- C:\WINDOWS\system32\Drivers\mbam.sys <text:s text:c="2"/>[22856]</text:p>
      <text:p text:style-name="P5">O44 - LFC:[MD5.D41D8CD98F00B204E9800998ECF8427E] - 25/06/2013 - 06:45:03 ----- . (...) -- C:\WINDOWS\Sti_Trace.log <text:s text:c="2"/>[0]</text:p>
      <text:p text:style-name="P5">O44 - LFC:[MD5.454246D9B4D76DBF43D69403066813CF] - 23/06/2013 - 19:40:20 --HA- . (...) -- C:\WINDOWS\system32\wpa.dbl <text:s text:c="2"/>[1158]</text:p>
      <text:p text:style-name="P5">O44 - LFC:[MD5.9229CC932F2F1C5BC384006C969B00A5] - 18/06/2013 - 11:42:53 ---A- . (.Adobe Systems Incorporated - Adobe Flash Player Control Panel Applet.) -- C:\WINDOWS\system32\FlashPlayerApp.exe <text:s text:c="2"/>[692104]</text:p>
      <text:p text:style-name="P5">O44 - LFC:[MD5.F4EEFAA7FE643E45A15C678DA0EFB0AB] - 18/06/2013 - 11:42:53 ---A- . (.Adobe Systems Incorporated - Adobe Flash Player Control Panel Applet.) -- C:\WINDOWS\system32\FlashPlayerCPLApp.cpl <text:s text:c="2"/>[71048]</text:p>
      <text:p text:style-name="P5">O44 - LFC:[MD5.429572C51EE5EE308E0DDB22B515B64A] - 18/06/2013 - 11:24:21 --HA- . (...) -- C:\WINDOWS\system32\FNTCACHE.DAT <text:s text:c="2"/>[126112]</text:p>
      <text:p text:style-name="P5">O44 - LFC:[MD5.35FAFD52000BE8965F768950DCC6AAAE] - 18/06/2013 - 11:07:52 ---A- . (...) -- C:\WINDOWS\system32\PerfStringBackup.TMP <text:s text:c="2"/>[4348]</text:p>
      <text:p text:style-name="P5">O44 - LFC:[MD5.916243AE45CF9DF8D7E5171ACE44E097] - 18/06/2013 - 10:48:55 ---A- . (...) -- C:\WINDOWS\system32\GDIPFONTCACHEV1.DAT <text:s text:c="2"/>[23592]</text:p>
      <text:p text:style-name="P5">~ Files: 21 Scanned in 00mn 09s</text:p>
      <text:p text:style-name="P5"/>
      <text:p text:style-name="P5"/>
      <text:p text:style-name="P5"/>
      <text:p text:style-name="P6">---\\ Opérations et fonctions au démarrage de Windows Explorer (O46)</text:p>
      <text:p text:style-name="P5">O46 - SEH:ShellExecuteHooks - URL Exec Hook - {AEB6717E-7E19-11d0-97EE-00C04FD91972} - shell32.dll</text:p>
      <text:p text:style-name="P5">~ ShellExecuteHooks: <text:s/>Scanned in 00mn 00s</text:p>
      <text:p text:style-name="P5"/>
      <text:p text:style-name="P5"/>
      <text:p text:style-name="P5"/>
      <text:p text:style-name="P6">---\\ Export de clé d'application autorisée (O47)</text:p>
      <text:p text:style-name="P5">O47 - AAKE:Key Export SP - "%windir%\system32\sessmgr.exe" [Enabled] .(.Microsoft Corporation.) -- C:\WINDOWS\system32\sessmgr.exe</text:p>
      <text:p text:style-name="P5">O47 - AAKE:Key Export SP - "%windir%\Network Diagnostic\xpnetdiag.exe" [Enabled] .(.Microsoft Corporation.) -- C:\WINDOWS\Network Diagnostic\xpnetdiag.exe</text:p>
      <text:p text:style-name="P8">O47 - AAKE:Key Export SP - "D:\eSKernel.exe" [Enabled] .(...) -- D:\eSKernel.exe (.not file.)</text:p>
      <text:p text:style-name="P8">O47 - AAKE:Key Export SP - "C:\Program Files\Bbox\eSKernel.exe" [Enabled] .(...) -- C:\Program Files\Bbox\eSKernel.exe (.not file.)</text:p>
      <text:p text:style-name="P5">O47 - AAKE:Key Export SP - "C:\Program Files\BboxUpdate\BTLiveUpdate.exe" [Enabled] .(.TechCity Solutions France.) -- C:\Program Files\BboxUpdate\BTLiveUpdate.exe</text:p>
      <text:p text:style-name="P8">O47 - AAKE:Key Export SP - "C:\Program Files\Samsung\Samsung New PC Studio\npsasvr.exe" [Enabled] .(...) -- C:\Program Files\Samsung\Samsung New PC Studio\npsasvr.exe (.not file.)</text:p>
      <text:p text:style-name="P8">O47 - AAKE:Key Export SP - "C:\Program Files\Samsung\Samsung New PC Studio\npsvsvr.exe" [Enabled] .(...) -- C:\Program Files\Samsung\Samsung New PC Studio\npsvsvr.exe (.not file.)</text:p>
      <text:p text:style-name="P8">O47 - AAKE:Key Export SP - "C:\Program Files\Google\Google Earth\client\googleearth.exe" [Enabled] .(...) -- C:\Program Files\Google\Google Earth\client\googleearth.exe (.not file.)</text:p>
      <text:p text:style-name="P5">O47 - AAKE:Key Export SP - "C:\Program Files\eMule\emule.exe" [Enabled] .(.http://www.emule-project.net.) -- C:\Program Files\eMule\emule.exe</text:p>
      <text:p text:style-name="P5">O47 - AAKE:Key Export SP - "C:\Program Files\AVG\AVG2013\avgnsx.exe" [Enabled] .(.AVG Technologies CZ, s.r.o..) -- C:\Program Files\AVG\AVG2013\avgnsx.exe</text:p>
      <text:p text:style-name="P5">O47 - AAKE:Key Export SP - "C:\Program Files\AVG\AVG2013\avgdiagex.exe" [Enabled] .(.AVG Technologies CZ, s.r.o..) -- C:\Program Files\AVG\AVG2013\avgdiagex.exe</text:p>
      <text:p text:style-name="P5">O47 - AAKE:Key Export SP - "C:\Program Files\AVG\AVG2013\avgmfapx.exe" [Enabled] .(.AVG Technologies CZ, s.r.o..) -- C:\Program Files\AVG\AVG2013\avgmfapx.exe</text:p>
      <text:p text:style-name="P5">O47 - AAKE:Key Export SP - "C:\Program Files\AVG\AVG2013\avgemcx.exe" [Enabled] .(.AVG Technologies CZ, s.r.o..) -- C:\Program Files\AVG\AVG2013\avgemcx.exe</text:p>
      <text:p text:style-name="P5">O47 - AAKE:Key Export SP - "C:\Program Files\ma-config.com\MaConfigAgent.exe" [Enabled] .(.CybelSoft.) -- C:\Program Files\ma-config.com\MaConfigAgent.exe</text:p>
      <text:p text:style-name="P5">O47 - AAKE:Key Export DP - "%windir%\system32\sessmgr.exe" [Enabled] .(.Microsoft Corporation.) -- C:\WINDOWS\system32\sessmgr.exe</text:p>
      <text:p text:style-name="P5">O47 - AAKE:Key Export DP - "%windir%\Network Diagnostic\xpnetdiag.exe" [Enabled] .(.Microsoft Corporation.) -- C:\WINDOWS\Network Diagnostic\xpnetdiag.exe</text:p>
      <text:p text:style-name="P5">~ Keys Export: 16 Scanned in 00mn 00s</text:p>
      <text:p text:style-name="P5"/>
      <text:p text:style-name="P5"/>
      <text:p text:style-name="P5"/>
      <text:p text:style-name="P6">---\\ Déni du service (Local Security Authority) (O48)</text:p>
      <text:p text:style-name="P5">O48 - LSA:Local Security Authority Authentication Packages . (.Microsoft Corporation - Microsoft Authentication Package v1.0.) -- C:\WINDOWS\system32\msv1_0.dll</text:p>
      <text:p text:style-name="P5">O48 - LSA:Local Security Authority Notification Packages . (.Microsoft Corporation - Moteur du client de l'Éditeur de configuration de <text:soft-page-break/>sécurité Windows.) -- C:\WINDOWS\system32\scecli.dll</text:p>
      <text:p text:style-name="P5">O48 - LSA:Local Security Authority Security Packages . (.Microsoft Corporation - Kerberos Security Package.) -- C:\WINDOWS\system32\kerberos.dll</text:p>
      <text:p text:style-name="P5">O48 - LSA:Local Security Authority Security Packages . (.Microsoft Corporation - Microsoft Authentication Package v1.0.) -- C:\WINDOWS\system32\msv1_0.dll</text:p>
      <text:p text:style-name="P5">O48 - LSA:Local Security Authority Security Packages . (.Microsoft Corporation - TLS / SSL Security Provider.) -- C:\WINDOWS\system32\schannel.dll</text:p>
      <text:p text:style-name="P5">O48 - LSA:Local Security Authority Security Packages . (.Microsoft Corporation - Microsoft Digest Access.) -- C:\WINDOWS\system32\wdigest.dll</text:p>
      <text:p text:style-name="P5">~ LSA: 6 Scanned in 00mn 00s</text:p>
      <text:p text:style-name="P5"/>
      <text:p text:style-name="P5"/>
      <text:p text:style-name="P5"/>
      <text:p text:style-name="P6">---\\ Contrôle du Safe Boot (CSB) (O49)</text:p>
      <text:p text:style-name="P5">O49 - CSB:Control Safe Boot HKLM\...\CCS\Minimal\dmboot.sys . (.Microsoft Corp., Veritas Software - Pilote de démarrage du gestionnaire de disque NT.) -- C:\WINDOWS\system32\Drivers\dmboot.sys</text:p>
      <text:p text:style-name="P5">O49 - CSB:Control Safe Boot HKLM\...\CCS\Minimal\dmio.sys . (.Microsoft Corp., Veritas Software - Pilote E/S du Gestionnaire de disques NT.) -- C:\WINDOWS\system32\Drivers\dmio.sys</text:p>
      <text:p text:style-name="P5">O49 - CSB:Control Safe Boot HKLM\...\CCS\Minimal\dmload.sys . (.Microsoft Corp., Veritas Software. - NT Disk Manager Startup Driver.) -- C:\WINDOWS\system32\Drivers\dmload.sys</text:p>
      <text:p text:style-name="P8">O49 - CSB:Control Safe Boot HKLM\...\CCS\Minimal\sermouse.sys . (...) -- C:\WINDOWS\system32\Drivers\sermouse.sys (.not file.)</text:p>
      <text:p text:style-name="P5">O49 - CSB:Control Safe Boot HKLM\...\CCS\Minimal\sr.sys . (.Microsoft Corporation - Pilote de filtre de système de fichiers pour la restauration du système.) -- C:\WINDOWS\system32\Drivers\sr.sys</text:p>
      <text:p text:style-name="P5">O49 - CSB:Control Safe Boot HKLM\...\CCS\Minimal\vga.sys . (.Microsoft Corporation - VGA/Super VGA Video Driver.) -- C:\WINDOWS\system32\Drivers\vga.sys</text:p>
      <text:p text:style-name="P8">O49 - CSB:Control Safe Boot HKLM\...\CCS\Minimal\vgasave.sys . (...) -- C:\WINDOWS\system32\Drivers\vgasave.sys (.not file.)</text:p>
      <text:p text:style-name="P5">O49 - CSB:Control Safe Boot HKLM\...\CCS\Network\dmboot.sys . (.Microsoft Corp., Veritas Software - Pilote de démarrage du gestionnaire de disque NT.) -- C:\WINDOWS\system32\Drivers\dmboot.sys</text:p>
      <text:p text:style-name="P5">O49 - CSB:Control Safe Boot HKLM\...\CCS\Network\dmio.sys . (.Microsoft Corp., Veritas Software - Pilote E/S du Gestionnaire de disques NT.) -- C:\WINDOWS\system32\Drivers\dmio.sys</text:p>
      <text:p text:style-name="P5">O49 - CSB:Control Safe Boot HKLM\...\CCS\Network\dmload.sys . (.Microsoft Corp., Veritas Software. - NT Disk Manager Startup Driver.) -- C:\WINDOWS\system32\Drivers\dmload.sys</text:p>
      <text:p text:style-name="P5">O49 - CSB:Control Safe Boot HKLM\...\CCS\Network\ip6fw.sys . (.Microsoft Corporation - IPv6 Windows Firewall Driver.) -- C:\WINDOWS\system32\Drivers\ip6fw.sys</text:p>
      <text:p text:style-name="P5">O49 - CSB:Control Safe Boot HKLM\...\CCS\Network\ipnat.sys . (.Microsoft Corporation - IP Network Address Translator.) -- C:\WINDOWS\system32\Drivers\ipnat.sys</text:p>
      <text:p text:style-name="P5">O49 - CSB:Control Safe Boot HKLM\...\CCS\Network\rdpcdd.sys . (.Microsoft Corporation - RDP Miniport.) -- C:\WINDOWS\system32\Drivers\rdpcdd.sys</text:p>
      <text:p text:style-name="P8">O49 - CSB:Control Safe Boot HKLM\...\CCS\Network\rdpdd.sys . (...) -- C:\WINDOWS\system32\Drivers\rdpdd.sys (.not file.)</text:p>
      <text:p text:style-name="P5">O49 - CSB:Control Safe Boot HKLM\...\CCS\Network\rdpwd.sys . (.Microsoft Corporation - RDP Terminal Stack Driver (US/Canada Only, Not for Export).) -- C:\WINDOWS\system32\Drivers\rdpwd.sys</text:p>
      <text:p text:style-name="P8">O49 - CSB:Control Safe Boot HKLM\...\CCS\Network\sermouse.sys . (...) -- C:\WINDOWS\system32\Drivers\sermouse.sys (.not file.)</text:p>
      <text:p text:style-name="P5">O49 - CSB:Control Safe Boot HKLM\...\CCS\Network\sr.sys . (.Microsoft Corporation - Pilote de filtre de système de fichiers pour la restauration du système.) -- C:\WINDOWS\system32\Drivers\sr.sys</text:p>
      <text:p text:style-name="P5">O49 - CSB:Control Safe Boot HKLM\...\CCS\Network\tdpipe.sys . (.Microsoft Corporation - Named Pipe Transport Driver.) -- C:\WINDOWS\system32\Drivers\tdpipe.sys</text:p>
      <text:p text:style-name="P5">O49 - CSB:Control Safe Boot HKLM\...\CCS\Network\tdtcp.sys . (.Microsoft Corporation - TCP Transport Driver.) -- C:\WINDOWS\system32\Drivers\tdtcp.sys</text:p>
      <text:p text:style-name="P5">O49 - CSB:Control Safe Boot HKLM\...\CCS\Network\vga.sys . (.Microsoft Corporation - VGA/Super VGA Video Driver.) -- C:\WINDOWS\system32\Drivers\vga.sys</text:p>
      <text:p text:style-name="P8">O49 - CSB:Control Safe Boot HKLM\...\CCS\Network\vgasave.sys . (...) -- C:\WINDOWS\system32\Drivers\vgasave.sys (.not file.)</text:p>
      <text:p text:style-name="P5">~ CSB: 21 Scanned in 00mn 00s</text:p>
      <text:p text:style-name="P5"/>
      <text:p text:style-name="P5"/>
      <text:p text:style-name="P5"/>
      <text:p text:style-name="P6">---\\ Image File Execution Options (IFEO) (O50)</text:p>
      <text:p text:style-name="P5">O50 - IFEO:Image File Execution Options - Your Image File Name Here without a path - ntsd -d</text:p>
      <text:p text:style-name="P5">~ IFEO: <text:s/>Scanned in 00mn 00s</text:p>
      <text:p text:style-name="P5"/>
      <text:p text:style-name="P5"/>
      <text:p text:style-name="P5"/>
      <text:p text:style-name="P6">---\\ Trojan Driver Search Data (HKLM) (O52)</text:p>
      <text:p text:style-name="P5">O52 - TDSD: \Drivers32\"msacm.trspch"="tssoft32.acm" . (.DSP GROUP, INC. - Codec audio TrueSpeech(TM) DSP Group pour MSACM V3.50.) -- C:\WINDOWS\system32\tssoft32.acm</text:p>
      <text:p text:style-name="P5">O52 - TDSD: \Drivers32\"vidc.cvid"="iccvid.dll" . (.Radius Inc. - Cinepak® Codec.) -- C:\WINDOWS\system32\iccvid.dll</text:p>
      <text:p text:style-name="P5">O52 - TDSD: \Drivers32\"vidc.iv31"="ir32_32.dll" . (...) -- C:\WINDOWS\system32\ir32_32.dll</text:p>
      <text:p text:style-name="P5">O52 - TDSD: \Drivers32\"vidc.iv32"="ir32_32.dll" . (...) -- C:\WINDOWS\system32\ir32_32.dll</text:p>
      <text:p text:style-name="P5">O52 - TDSD: \Drivers32\"vidc.iv41"="ir41_32.ax" . (.Intel Corporation - Intel Indeo® Video 4.5.) -- C:\WINDOWS\system32\ir41_32.ax</text:p>
      <text:p text:style-name="P5">O52 - TDSD: \Drivers32\"msacm.sl_anet"="sl_anet.acm" . (.Sipro Lab Telecom Inc. - Audio codec for MS ACM.) -- C:\WINDOWS\system32\sl_anet.acm</text:p>
      <text:p text:style-name="P5">O52 - TDSD: \Drivers32\"msacm.iac2"="C:\WINDOWS\system32\iac25_32.ax" . (.Intel Corporation - Indeo® audio software.) -- C:\WINDOWS\system32\iac25_32.ax</text:p>
      <text:p text:style-name="P5">O52 - TDSD: \Drivers32\"vidc.iv50"="ir50_32.dll" . (.Intel Corporation - Intel Indeo® video 5.10.) -- C:\WINDOWS\system32\ir50_32.dll</text:p>
      <text:p text:style-name="P5">O52 - TDSD: \Drivers32\"msacm.l3acm"="C:\WINDOWS\system32\l3codeca.acm" . (.Fraunhofer Institut Integrierte Schaltungen - MPEG Layer-3 Audio Codec for MSACM.) -- C:\WINDOWS\system32\l3codeca.acm</text:p>
      <text:p text:style-name="P5">O52 - TDSD: \Drivers32\"VIDC.MJPG"="pvmjpg21.dll" . (.Pegasus Imaging Corporation - PICVideo Motion JPEG Compressor.) -- C:\WINDOWS\system32\pvmjpg21.dll</text:p>
      <text:p text:style-name="P5"><text:soft-page-break/>O52 - TDSD: \Drivers32\"VIDC.JDCT"="jl_jdct.drv" . (.JEILIN Tech. - JEILIN JDCT Decompressor.) -- C:\WINDOWS\system32\jl_jdct.drv</text:p>
      <text:p text:style-name="P5">O52 - TDSD: \drivers.desc\"sl_anet.acm"="Sipro Lab Telecom Audio Codec" . (.Sipro Lab Telecom Inc. - Audio codec for MS ACM.) -- C:\WINDOWS\system32\sl_anet.acm</text:p>
      <text:p text:style-name="P5">O52 - TDSD: \drivers.desc\"C:\WINDOWS\system32\iac25_32.ax"="Indeo® audio software" . (.Intel Corporation - Indeo® audio software.) -- C:\WINDOWS\system32\iac25_32.ax</text:p>
      <text:p text:style-name="P5">O52 - TDSD: \drivers.desc\"C:\WINDOWS\system32\l3codeca.acm"="Fraunhofer IIS MPEG Layer-3 Codec" . (.Fraunhofer Institut Integrierte Schaltungen - MPEG Layer-3 Audio Codec for MSACM.) -- C:\WINDOWS\system32\l3codeca.acm</text:p>
      <text:p text:style-name="P5">O52 - TDSD: \drivers.desc\"pvmjpg21.dll"="PICVideo MJPEG Codec" . (.Pegasus Imaging Corporation - PICVideo Motion JPEG Compressor.) -- C:\WINDOWS\system32\pvmjpg21.dll</text:p>
      <text:p text:style-name="P5">O52 - TDSD: \drivers.desc\"jl_jdct.drv"="JEILIN JDCT Decompressor" . (.JEILIN Tech. - JEILIN JDCT Decompressor.) -- C:\WINDOWS\system32\jl_jdct.drv</text:p>
      <text:p text:style-name="P5">~ TDSD: 16 Scanned in 00mn 01s</text:p>
      <text:p text:style-name="P5"/>
      <text:p text:style-name="P5"/>
      <text:p text:style-name="P5"/>
      <text:p text:style-name="P6">---\\ Microsoft Control Security Providers (O54)</text:p>
      <text:p text:style-name="P5">O54 - MCSP:[HKLM\...\CurrentControlSet\Control] - (SecurityProviders) - (.Microsoft Corporation - Client DPA pour plate-forme 32 bit.) -- C:\WINDOWS\system32\msapsspc.dll</text:p>
      <text:p text:style-name="P5">O54 - MCSP:[HKLM\...\CurrentControlSet\Control] - (SecurityProviders) - (.Microsoft Corporation - TLS / SSL Security Provider.) -- C:\WINDOWS\system32\schannel.dll</text:p>
      <text:p text:style-name="P5">O54 - MCSP:[HKLM\...\CurrentControlSet\Control] - (SecurityProviders) - (.Microsoft Corporation - Package d'authentification Digest SSPI.) -- C:\WINDOWS\system32\digest.dll</text:p>
      <text:p text:style-name="P5">O54 - MCSP:[HKLM\...\ControlSet001\Control] - (SecurityProviders) - (.Microsoft Corporation - Client DPA pour plate-forme 32 bit.) -- C:\WINDOWS\system32\msapsspc.dll</text:p>
      <text:p text:style-name="P5">O54 - MCSP:[HKLM\...\ControlSet001\Control] - (SecurityProviders) - (.Microsoft Corporation - TLS / SSL Security Provider.) -- C:\WINDOWS\system32\schannel.dll</text:p>
      <text:p text:style-name="P5">O54 - MCSP:[HKLM\...\ControlSet001\Control] - (SecurityProviders) - (.Microsoft Corporation - Package d'authentification Digest SSPI.) -- C:\WINDOWS\system32\digest.dll</text:p>
      <text:p text:style-name="P5">~ MSCP: 6 Scanned in 00mn 00s</text:p>
      <text:p text:style-name="P5"/>
      <text:p text:style-name="P5"/>
      <text:p text:style-name="P5"/>
      <text:p text:style-name="P6">---\\ Microsoft Windows Policies System (O55)</text:p>
      <text:p text:style-name="P5">O55 - MWPS:[HKLM\...\Policies\System] - "dontdisplaylastusername"=0</text:p>
      <text:p text:style-name="P5">O55 - MWPS:[HKLM\...\Policies\System] - "legalnoticecaption"=0</text:p>
      <text:p text:style-name="P5">O55 - MWPS:[HKLM\...\Policies\System] - "legalnoticetext"=0</text:p>
      <text:p text:style-name="P5">O55 - MWPS:[HKLM\...\Policies\System] - "shutdownwithoutlogon"=1</text:p>
      <text:p text:style-name="P5">O55 - MWPS:[HKLM\...\Policies\System] - "undockwithoutlogon"=1</text:p>
      <text:p text:style-name="P5">~ MWPS: 5 Scanned in 00mn 00s</text:p>
      <text:p text:style-name="P5"/>
      <text:p text:style-name="P5"/>
      <text:p text:style-name="P5"/>
      <text:p text:style-name="P6">---\\ Microsoft Windows Policies Explorer (O56)</text:p>
      <text:p text:style-name="P5">O56 - MWPE:[HKCU\...\policies\Explorer] - "NoDriveTypeAutoRun"=145</text:p>
      <text:p text:style-name="P5">O56 - MWPE:[HKLM\...\policies\Explorer] - "HonorAutoRunSetting"=1</text:p>
      <text:p text:style-name="P5">O56 - MWPE:[HKLM\...\policies\Explorer] - "NoCDBurning"=0</text:p>
      <text:p text:style-name="P5">~ MWPE Keys: 3 Scanned in 00mn 00s</text:p>
      <text:p text:style-name="P5"/>
      <text:p text:style-name="P5"/>
      <text:p text:style-name="P5"/>
      <text:p text:style-name="P6">---\\ Liste des Drivers Système (O58)</text:p>
      <text:p text:style-name="P5">O58 - SDL:[MD5.B3192376C7A3814B5341EFC2202022F8] - 15/11/2005 - 17:00:22 --HA- . (.Agere Systems - SoftModem Device Driver.) -- C:\WINDOWS\system32\Drivers\AGRSM.sys <text:s text:c="2"/>[1122656]</text:p>
      <text:p text:style-name="P5">O58 - SDL:[MD5.6D3ADA4CE95CECA7BCE527A08C4C474E] - 05/08/2004 - 12:00:00 --HA- . (...) -- C:\WINDOWS\system32\ansi.sys <text:s text:c="2"/>[9037]</text:p>
      <text:p text:style-name="P5">~ Drivers: <text:s/>Scanned in 00mn 00s</text:p>
      <text:p text:style-name="P5"/>
      <text:p text:style-name="P5"/>
      <text:p text:style-name="P5"/>
      <text:p text:style-name="P6">---\\ Liste des outils de nettoyage (O63)</text:p>
      <text:p text:style-name="P5">O63 - Logiciel: ZHPDiag 2013 - (.Nicolas Coolman.) [HKLM] -- ZHPDiag_is1</text:p>
      <text:p text:style-name="P5">~ ADS: <text:s/>Scanned in 00mn 00s</text:p>
      <text:p text:style-name="P5"/>
      <text:p text:style-name="P5"/>
      <text:p text:style-name="P5"/>
      <text:p text:style-name="P6">---\\ Liste des services Legacy (O64)</text:p>
      <text:p text:style-name="P5">O64 - Services: CurCS - 22/11/2012 - C:\WINDOWS\system32\acs.exe (ACS) <text:s/>.(.Atheros - ACS.) - LEGACY_ACS</text:p>
      <text:p text:style-name="P5">O64 - Services: CurCS - 18/06/2013 - C:\WINDOWS\system32\Macromed\Flash\FlashPlayerUpdateService.exe (AdobeFlashPlayerUpdateSvc) <text:s/>.(.Adobe Systems Incorporated - Adobe® Flash® Player Update Service 11.7 r7.) - LEGACY_ADOBEFLASHPLAYERUPDATESVC</text:p>
      <text:p text:style-name="P5">O64 - Services: CurCS - 16/02/2011 - C:\WINDOWS\system32\drivers\afd.sys (AFD) <text:s/>.(.Microsoft Corporation - Ancillary Function Driver for WinSock.) - LEGACY_AFD</text:p>
      <text:p text:style-name="P5">O64 - Services: CurCS - 14/04/2008 - C:\WINDOWS\system32\alg.exe (ALG) <text:s/>.(.Microsoft Corporation - Application Layer Gateway Service.) - LEGACY_ALG</text:p>
      <text:p text:style-name="P5">O64 - Services: CurCS - 14/04/2008 - C:\WINDOWS\system32\svchost.exe (AppMgmt) <text:s/>.(.Microsoft Corporation - Generic Host <text:soft-page-break/>Process for Win32 Services.) - LEGACY_APPMGMT</text:p>
      <text:p text:style-name="P5">O64 - Services: CurCS - 13/04/2008 - C:\WINDOWS\system32\DRIVERS\arp1394.sys (Arp1394) <text:s/>.(.Microsoft Corporation - IP/1394 Arp Client.) - LEGACY_ARP1394</text:p>
      <text:p text:style-name="P5">O64 - Services: CurCS - 14/04/2008 - C:\WINDOWS\system32\svchost.exe (AudioSrv) <text:s/>.(.Microsoft Corporation - Generic Host Process for Win32 Services.) - LEGACY_AUDIOSRV</text:p>
      <text:p text:style-name="P5">O64 - Services: CurCS - 15/11/2012 - C:\Program Files\AVG\AVG2013\avgidsagent.exe (AVGIDSAgent) <text:s/>.(.AVG Technologies CZ, s.r.o. - AVG Identity Protection Service.) - LEGACY_AVGIDSAGENT</text:p>
      <text:p text:style-name="P5">O64 - Services: CurCS - 22/10/2012 - C:\WINDOWS\system32\DRIVERS\avgidsdriverx.sys (AVGIDSDriver) <text:s/>.(.AVG Technologies CZ, s.r.o. - IDS Application Activity Monitor Driver..) - LEGACY_AVGIDSDRIVER</text:p>
      <text:p text:style-name="P5">O64 - Services: CurCS - 15/10/2012 - C:\WINDOWS\system32\DRIVERS\avgidshx.sys (AVGIDSHX) <text:s/>.(.AVG Technologies CZ, s.r.o. - IDS Application Activity Monitor Helper Dri.) - LEGACY_AVGIDSHX</text:p>
      <text:p text:style-name="P5">O64 - Services: CurCS - 21/09/2012 - C:\WINDOWS\system32\DRIVERS\avgidsshimx.sys (AVGIDSShim) <text:s/>.(.AVG Technologies CZ, s.r.o. - IDS Application Activity Monitor Loader Dri.) - LEGACY_AVGIDSSHIM</text:p>
      <text:p text:style-name="P5">O64 - Services: CurCS - 02/10/2012 - C:\WINDOWS\system32\DRIVERS\avgldx86.sys (Avgldx86) <text:s/>.(.AVG Technologies CZ, s.r.o. - AVG AVI Loader Driver.) - LEGACY_AVGLDX86</text:p>
      <text:p text:style-name="P5">O64 - Services: CurCS - 21/09/2012 - C:\WINDOWS\system32\DRIVERS\avglogx.sys (Avglogx) <text:s/>.(.AVG Technologies CZ, s.r.o. - AVG Logging Driver.) - LEGACY_AVGLOGX</text:p>
      <text:p text:style-name="P5">O64 - Services: CurCS - 15/11/2012 - C:\WINDOWS\system32\DRIVERS\avgmfx86.sys (Avgmfx86) <text:s/>.(.AVG Technologies CZ, s.r.o. - AVG Resident Shield Minifilter Driver.) - LEGACY_AVGMFX86</text:p>
      <text:p text:style-name="P5">O64 - Services: CurCS - 14/09/2012 - C:\WINDOWS\system32\DRIVERS\avgrkx86.sys (Avgrkx86) <text:s/>.(.AVG Technologies CZ, s.r.o. - AVG Anti-Rootkit Driver.) - LEGACY_AVGRKX86</text:p>
      <text:p text:style-name="P5">O64 - Services: CurCS - 21/09/2012 - C:\WINDOWS\system32\DRIVERS\avgtdix.sys (Avgtdix) <text:s/>.(.AVG Technologies CZ, s.r.o. - AVG Network connection watcher.) - LEGACY_AVGTDIX</text:p>
      <text:p text:style-name="P5">O64 - Services: CurCS - 22/10/2012 - C:\Program Files\AVG\AVG2013\avgwdsvc.exe (avgwd) <text:s/>.(.AVG Technologies CZ, s.r.o. - AVG Watchdog Service.) - LEGACY_AVGWD</text:p>
      <text:p text:style-name="P5">O64 - Services: CurCS - 14/04/2008 - C:\WINDOWS\system32\svchost.exe (BITS) <text:s/>.(.Microsoft Corporation - Generic Host Process for Win32 Services.) - LEGACY_BITS</text:p>
      <text:p text:style-name="P5">O64 - Services: CurCS - 11/04/2002 - C:\WINDOWS\system32\brsvc01a.exe (Brother XP spl Service) <text:s/>.(.brother Industries Ltd - brsvc01a.) - LEGACY_BROTHER_XP_SPL_SERVICE</text:p>
      <text:p text:style-name="P5">O64 - Services: CurCS - 14/04/2008 - C:\WINDOWS\system32\svchost.exe (Browser) <text:s/>.(.Microsoft Corporation - Generic Host Process for Win32 Services.) - LEGACY_BROWSER</text:p>
      <text:p text:style-name="P5">O64 - Services: CurCS - 23/05/2013 - Pas de propriétaire (BrowserDefendert) <text:s/>.(...) - LEGACY_BROWSERDEFENDERT</text:p>
      <text:p text:style-name="P5">O64 - Services: CurCS - 18/01/2005 - C:\Program Files\TOSHIBA\ConfigFree\CFSvcs.exe (CFSvcs) <text:s/>.(.TOSHIBA CORPORATION - Service of ConfigFree..) - LEGACY_CFSVCS</text:p>
      <text:p text:style-name="P5">O64 - Services: CurCS - 25/07/2008 - c:\WINDOWS\Microsoft.NET\Framework\v2.0.50727\mscorsvw.exe (clr_optimization_v2.0.50727_32) <text:s/>.(.Microsoft Corporation - .NET Runtime Optimization Service.) - LEGACY_CLR_OPTIMIZATION_V2.0.50727_32</text:p>
      <text:p text:style-name="P5">O64 - Services: CurCS - 18/03/2010 - C:\WINDOWS\Microsoft.NET\Framework\v4.0.30319\mscorsvw.exe (clr_optimization_v4.0.30319_32) <text:s/>.(.Microsoft Corporation - .NET Runtime Optimization Service.) - LEGACY_CLR_OPTIMIZATION_V4.0.30319_32</text:p>
      <text:p text:style-name="P5">O64 - Services: CurCS - 14/04/2008 - C:\WINDOWS\system32\dllhost.exe (COMSysApp) <text:s/>.(.Microsoft Corporation - COM Surrogate.) - LEGACY_COMSYSAPP</text:p>
      <text:p text:style-name="P5">O64 - Services: CurCS - 14/04/2008 - C:\WINDOWS\system32\svchost.exe (CryptSvc) <text:s/>.(.Microsoft Corporation - Generic Host Process for Win32 Services.) - LEGACY_CRYPTSVC</text:p>
      <text:p text:style-name="P5">O64 - Services: CurCS - 14/04/2008 - C:\WINDOWS\system32\svchost.exe (Dhcp) <text:s/>.(.Microsoft Corporation - Generic Host Process for Win32 Services.) - LEGACY_DHCP</text:p>
      <text:p text:style-name="P5">O64 - Services: CurCS - 01/08/2005 - C:\WINDOWS\system32\DLA\DLABOIOM.sys (DLABOIOM) <text:s/>.(.Sonic Solutions - Drive Letter Access Component.) - LEGACY_DLABOIOM</text:p>
      <text:p text:style-name="P5">O64 - Services: CurCS - 01/08/2005 - C:\WINDOWS\system32\DLA\DLADResN.sys (DLADResN) <text:s/>.(.Sonic Solutions - Drive Letter Access Component.) - LEGACY_DLADRESN</text:p>
      <text:p text:style-name="P5">O64 - Services: CurCS - 01/08/2005 - C:\WINDOWS\system32\DLA\DLAIFS_M.sys (DLAIFS_M) <text:s/>.(.Sonic Solutions - Drive Letter Access Component.) - LEGACY_DLAIFS_M</text:p>
      <text:p text:style-name="P5">O64 - Services: CurCS - 01/08/2005 - C:\WINDOWS\system32\DLA\DLAOPIOM.sys (DLAOPIOM) <text:s/>.(.Sonic Solutions - Drive Letter Access Component.) - LEGACY_DLAOPIOM</text:p>
      <text:p text:style-name="P5">O64 - Services: CurCS - 01/08/2005 - C:\WINDOWS\system32\DLA\DLAPoolM.sys (DLAPoolM) <text:s/>.(.Sonic Solutions - Drive Letter Access Component.) - LEGACY_DLAPOOLM</text:p>
      <text:p text:style-name="P5">O64 - Services: CurCS - 07/07/2005 - C:\WINDOWS\system32\Drivers\DLARTL_N.sys (DLARTL_N) <text:s/>.(.Sonic Solutions - Shared Driver Component.) - LEGACY_DLARTL_N</text:p>
      <text:p text:style-name="P5">O64 - Services: CurCS - 01/08/2005 - C:\WINDOWS\system32\DLA\DLAUDFAM.sys (DLAUDFAM) <text:s/>.(.Sonic Solutions - Drive Letter Access Component.) - LEGACY_DLAUDFAM</text:p>
      <text:p text:style-name="P5">O64 - Services: CurCS - 01/08/2005 - C:\WINDOWS\system32\DLA\DLAUDF_M.sys (DLAUDF_M) <text:s/>.(.Sonic Solutions - Drive Letter Access Component.) - LEGACY_DLAUDF_M</text:p>
      <text:p text:style-name="P5">O64 - Services: CurCS - 14/04/2008 - C:\WINDOWS\system32\drivers\dmboot.sys (dmboot) <text:s/>.(.Microsoft Corp., Veritas Software - Pilote de démarrage du gestionnaire de disq.) - LEGACY_DMBOOT</text:p>
      <text:p text:style-name="P5">O64 - Services: CurCS - 05/08/2004 - C:\WINDOWS\system32\drivers\dmload.sys (dmload) <text:s/>.(.Microsoft Corp., Veritas Software. - NT Disk Manager Startup Driver.) - LEGACY_DMLOAD</text:p>
      <text:p text:style-name="P5">O64 - Services: CurCS - 14/04/2008 - C:\WINDOWS\system32\svchost.exe (Dnscache) <text:s/>.(.Microsoft Corporation - Generic Host Process for Win32 Services.) - LEGACY_DNSCACHE</text:p>
      <text:p text:style-name="P5">O64 - Services: CurCS - 07/07/2005 - C:\WINDOWS\system32\Drivers\DRVNDDM.sys (DRVNDDM) <text:s/>.(.Sonic Solutions - Device Driver Manager.) - LEGACY_DRVNDDM</text:p>
      <text:p text:style-name="P5">O64 - Services: CurCS - 14/04/2008 - C:\WINDOWS\system32\svchost.exe (ERSvc) <text:s/>.(.Microsoft Corporation - Generic Host Process for Win32 Services.) - LEGACY_ERSVC</text:p>
      <text:p text:style-name="P5">O64 - Services: CurCS - 14/04/2008 - C:\WINDOWS\system32\svchost.exe (EventSystem) <text:s/>.(.Microsoft Corporation - Generic Host Process for Win32 Services.) - LEGACY_EVENTSYSTEM</text:p>
      <text:p text:style-name="P5">O64 - Services: CurCS - 14/04/2008 - C:\WINDOWS\system32\svchost.exe (FastUserSwitchingCompatibility) <text:s/>.(.Microsoft Corporation - Generic Host Process for Win32 Services.) - LEGACY_FASTUSERSWITCHINGCOMPATIBILITY</text:p>
      <text:p text:style-name="P5">O64 - Services: CurCS - 13/04/2008 - C:\WINDOWS\system32\drivers\fltmgr.sys (FltMgr) <text:s/>.(.Microsoft Corporation - Microsoft Filesystem Filter Manager.) - LEGACY_FLTMGR</text:p>
      <text:p text:style-name="P5">O64 - Services: CurCS - 29/07/2008 - c:\WINDOWS\Microsoft.NET\Framework\v3.0\WPF\PresentationFontCache.exe <text:soft-page-break/>(FontCache3.0.0.0) <text:s/>.(.Microsoft Corporation - PresentationFontCache.exe.) - LEGACY_FONTCACHE3.0.0.0</text:p>
      <text:p text:style-name="P5">O64 - Services: CurCS - 14/04/2008 - C:\WINDOWS\system32\svchost.exe (getPlusHelper) <text:s/>.(.Microsoft Corporation - Generic Host Process for Win32 Services.) - LEGACY_GETPLUSHELPER</text:p>
      <text:p text:style-name="P5">O64 - Services: CurCS - 13/04/2008 - C:\WINDOWS\system32\DRIVERS\msgpc.sys (Gpc) <text:s/>.(.Microsoft Corporation - MS General Packet Classifier.) - LEGACY_GPC</text:p>
      <text:p text:style-name="P5">O64 - Services: CurCS - 03/02/2010 - C:\Program Files\Google\Update\GoogleUpdate.exe (gupdate) <text:s/>.(.Google Inc. - Programme d'installation de Google.) - LEGACY_GUPDATE</text:p>
      <text:p text:style-name="P5">O64 - Services: CurCS - 01/05/2009 - C:\Program Files\Google\Common\Google Updater\GoogleUpdaterService.exe (gusvc) <text:s/>.(.Google - gusvc.) - LEGACY_GUSVC</text:p>
      <text:p text:style-name="P5">O64 - Services: CurCS - 14/04/2008 - C:\WINDOWS\system32\svchost.exe (helpsvc) <text:s/>.(.Microsoft Corporation - Generic Host Process for Win32 Services.) - LEGACY_HELPSVC</text:p>
      <text:p text:style-name="P5">O64 - Services: CurCS - 20/10/2009 - C:\WINDOWS\system32\Drivers\HTTP.sys (HTTP) <text:s/>.(.Microsoft Corporation - HTTP Protocol Stack.) - LEGACY_HTTP</text:p>
      <text:p text:style-name="P5">O64 - Services: CurCS - 14/04/2008 - C:\WINDOWS\system32\svchost.exe (HTTPFilter) <text:s/>.(.Microsoft Corporation - Generic Host Process for Win32 Services.) - LEGACY_HTTPFILTER</text:p>
      <text:p text:style-name="P5">O64 - Services: CurCS - 14/04/2008 - C:\WINDOWS\system32\imapi.exe (ImapiService) <text:s/>.(.Microsoft Corporation - API Image Mastering.) - LEGACY_IMAPISERVICE</text:p>
      <text:p text:style-name="P5">O64 - Services: CurCS - 05/08/2004 - C:\WINDOWS\system32\DRIVERS\ipfltdrv.sys (IpFilterDriver) <text:s/>.(.Microsoft Corporation - IP FILTER DRIVER.) - LEGACY_IPFILTERDRIVER</text:p>
      <text:p text:style-name="P5">O64 - Services: CurCS - 13/04/2008 - C:\WINDOWS\system32\DRIVERS\ipnat.sys (IpNat) <text:s/>.(.Microsoft Corporation - IP Network Address Translator.) - LEGACY_IPNAT</text:p>
      <text:p text:style-name="P5">O64 - Services: CurCS - 13/04/2008 - C:\WINDOWS\system32\DRIVERS\ipsec.sys (IPSec) <text:s/>.(.Microsoft Corporation - IPSec Driver.) - LEGACY_IPSEC</text:p>
      <text:p text:style-name="P5">O64 - Services: CurCS - 14/04/2008 - C:\WINDOWS\system32\svchost.exe (lanmanserver) <text:s/>.(.Microsoft Corporation - Generic Host Process for Win32 Services.) - LEGACY_LANMANSERVER</text:p>
      <text:p text:style-name="P5">O64 - Services: CurCS - 14/04/2008 - C:\WINDOWS\system32\svchost.exe (LanmanWorkstation) <text:s/>.(.Microsoft Corporation - Generic Host Process for Win32 Services.) - LEGACY_LANMANWORKSTATION</text:p>
      <text:p text:style-name="P5">O64 - Services: CurCS - 14/04/2008 - C:\WINDOWS\system32\svchost.exe (LmHosts) <text:s/>.(.Microsoft Corporation - Generic Host Process for Win32 Services.) - LEGACY_LMHOSTS</text:p>
      <text:p text:style-name="P5">O64 - Services: CurCS - 04/04/2013 - C:\WINDOWS\system32\drivers\mbam.sys (MBAMProtector) <text:s/>.(.Malwarebytes Corporation - Malwarebytes Anti-Malware.) - LEGACY_MBAMPROTECTOR</text:p>
      <text:p text:style-name="P5">O64 - Services: CurCS - 04/04/2013 - C:\Program Files\Malwarebytes' Anti-Malware\mbamscheduler.exe (MBAMScheduler) <text:s/>.(.Malwarebytes Corporation - Malwarebytes Anti-Malware.) - LEGACY_MBAMSCHEDULER</text:p>
      <text:p text:style-name="P5">O64 - Services: CurCS - 04/04/2013 - C:\Program Files\Malwarebytes' Anti-Malware\mbamservice.exe (MBAMService) <text:s/>.(.Malwarebytes Corporation - Malwarebytes Anti-Malware.) - LEGACY_MBAMSERVICE</text:p>
      <text:p text:style-name="P5">O64 - Services: CurCS - 29/06/2013 - C:\WINDOWS\system32\drivers\mbamswissarmy.sys (MBAMSwissArmy) <text:s/>.(.Malwarebytes Corporation - Malwarebytes' Anti-Malware.) - LEGACY_MBAMSWISSARMY</text:p>
      <text:p text:style-name="P5">O64 - Services: CurCS - 13/04/2008 - C:\WINDOWS\system32\Drivers\mountmgr.sys (mountmgr) <text:s/>.(.Microsoft Corporation - Mount Manager.) - LEGACY_MOUNTMGR</text:p>
      <text:p text:style-name="P5">O64 - Services: CurCS - 13/04/2008 - C:\WINDOWS\system32\DRIVERS\mrxdav.sys (MRxDAV) <text:s/>.(.Microsoft Corporation - Windows NT WebDav Minirdr.) - LEGACY_MRXDAV</text:p>
      <text:p text:style-name="P5">O64 - Services: CurCS - 29/04/2011 - C:\WINDOWS\system32\DRIVERS\mrxsmb.sys (MRxSmb) <text:s/>.(.Microsoft Corporation - Windows NT SMB Minirdr.) - LEGACY_MRXSMB</text:p>
      <text:p text:style-name="P5">O64 - Services: CurCS - 14/04/2008 - C:\WINDOWS\system32\msdtc.exe (MSDTC) <text:s/>.(.Microsoft Corporation - MS DTC console program.) - LEGACY_MSDTC</text:p>
      <text:p text:style-name="P5">O64 - Services: CurCS - 14/04/2008 - C:\WINDOWS\system32\msiexec.exe (MSIServer) <text:s/>.(.Microsoft Corporation - Windows® installer.) - LEGACY_MSISERVER</text:p>
      <text:p text:style-name="P5">O64 - Services: CurCS - 21/04/2011 - C:\WINDOWS\system32\Drivers\Mup.sys (Mup) <text:s/>.(.Microsoft Corporation - Multiple UNC Provider driver.) - LEGACY_MUP</text:p>
      <text:p text:style-name="P5">O64 - Services: CurCS - 13/04/2008 - C:\WINDOWS\system32\Drivers\NDIS.sys (NDIS) <text:s/>.(.Microsoft Corporation - NDIS 5.1 wrapper driver.) - LEGACY_NDIS</text:p>
      <text:p text:style-name="P5">O64 - Services: CurCS - 13/04/2008 - C:\WINDOWS\system32\DRIVERS\ndistapi.sys (NdisTapi) <text:s/>.(.Microsoft Corporation - NDIS 3.0 connection wrapper driver.) - LEGACY_NDISTAPI</text:p>
      <text:p text:style-name="P5">O64 - Services: CurCS - 13/04/2008 - C:\WINDOWS\system32\DRIVERS\ndisuio.sys (Ndisuio) <text:s/>.(.Microsoft Corporation - NDIS User mode I/O Driver.) - LEGACY_NDISUIO</text:p>
      <text:p text:style-name="P5">O64 - Services: CurCS - 13/04/2008 - C:\WINDOWS\system32\DRIVERS\netbios.sys (NetBIOS) <text:s/>.(.Microsoft Corporation - NetBIOS interface driver.) - LEGACY_NETBIOS</text:p>
      <text:p text:style-name="P5">O64 - Services: CurCS - 13/04/2008 - C:\WINDOWS\system32\DRIVERS\netbt.sys (NetBT) <text:s/>.(.Microsoft Corporation - MBT Transport driver.) - LEGACY_NETBT</text:p>
      <text:p text:style-name="P5">O64 - Services: CurCS - 29/01/2003 - C:\WINDOWS\system32\DRIVERS\netdevio.sys (Netdevio) <text:s/>.(.TOSHIBA Corporation. - Network Device Usermode I/O protocol.) - LEGACY_NETDEVIO</text:p>
      <text:p text:style-name="P5">O64 - Services: CurCS - 14/04/2008 - C:\WINDOWS\system32\svchost.exe (Netman) <text:s/>.(.Microsoft Corporation - Generic Host Process for Win32 Services.) - LEGACY_NETMAN</text:p>
      <text:p text:style-name="P5">O64 - Services: CurCS - 14/04/2008 - C:\WINDOWS\system32\svchost.exe (Nla) <text:s/>.(.Microsoft Corporation - Generic Host Process for Win32 Services.) - LEGACY_NLA</text:p>
      <text:p text:style-name="P5">O64 - Services: CurCS - 28/07/2003 - C:\Program Files\Fichiers communs\Microsoft Shared\Source Engine\OSE.exe (ose) <text:s/>.(.Microsoft Corporation - Office Source Engine.) - LEGACY_OSE</text:p>
      <text:p text:style-name="P5">O64 - Services: CurCS - 13/04/2008 - C:\WINDOWS\system32\Drivers\PartMgr.sys (PartMgr) <text:s/>.(.Microsoft Corporation - Partition Manager.) - LEGACY_PARTMGR</text:p>
      <text:p text:style-name="P5">O64 - Services: CurCS - 21/03/2009 - C:\WINDOWS\system32\PCANDIS5.sys (PCANDIS5) <text:s/>.(.Printing Communications Assoc., Inc. (PCAUS - PCAUSA NDIS 5.0 Protocol Driver.) - LEGACY_PCANDIS5</text:p>
      <text:p text:style-name="P5">O64 - Services: CurCS - 14/04/2008 - C:\WINDOWS\system32\lsass.exe (PolicyAgent) <text:s/>.(.Microsoft Corporation - LSA Shell (Export Version).) - LEGACY_POLICYAGENT</text:p>
      <text:p text:style-name="P5">O64 - Services: CurCS - 14/04/2008 - C:\WINDOWS\system32\lsass.exe (ProtectedStorage) <text:s/>.(.Microsoft Corporation - LSA Shell (Export Version).) - LEGACY_PROTECTEDSTORAGE</text:p>
      <text:p text:style-name="P5">O64 - Services: CurCS - 05/08/2004 - C:\WINDOWS\system32\DRIVERS\rasacd.sys (RasAcd) <text:s/>.(.Microsoft Corporation - RAS Automatic Connection Driver.) - LEGACY_RASACD</text:p>
      <text:p text:style-name="P5">O64 - Services: CurCS - 14/04/2008 - C:\WINDOWS\system32\svchost.exe (RasMan) <text:s/>.(.Microsoft Corporation - Generic Host Process for Win32 Services.) - LEGACY_RASMAN</text:p>
      <text:p text:style-name="P5"><text:soft-page-break/>O64 - Services: CurCS - 13/04/2008 - C:\WINDOWS\system32\DRIVERS\rdbss.sys (Rdbss) <text:s/>.(.Microsoft Corporation - Redirected Drive Buffering SubSystem Driver.) - LEGACY_RDBSS</text:p>
      <text:p text:style-name="P5">O64 - Services: CurCS - 05/08/2004 - C:\WINDOWS\system32\DRIVERS\RDPCDD.sys (RDPCDD) <text:s/>.(.Microsoft Corporation - RDP Miniport.) - LEGACY_RDPCDD</text:p>
      <text:p text:style-name="P5">O64 - Services: CurCS - 05/08/2004 - C:\WINDOWS\system32\rsvp.exe (RSVP) <text:s/>.(.Microsoft Corporation - Microsoft RSVP.) - LEGACY_RSVP</text:p>
      <text:p text:style-name="P5">O64 - Services: CurCS - 14/04/2008 - C:\WINDOWS\system32\lsass.exe (SamSs) <text:s/>.(.Microsoft Corporation - LSA Shell (Export Version).) - LEGACY_SAMSS</text:p>
      <text:p text:style-name="P5">O64 - Services: CurCS - 14/04/2008 - C:\WINDOWS\system32\svchost.exe (Schedule) <text:s/>.(.Microsoft Corporation - Generic Host Process for Win32 Services.) - LEGACY_SCHEDULE</text:p>
      <text:p text:style-name="P5">O64 - Services: CurCS - 14/04/2008 - C:\WINDOWS\system32\svchost.exe (seclogon) <text:s/>.(.Microsoft Corporation - Generic Host Process for Win32 Services.) - LEGACY_SECLOGON</text:p>
      <text:p text:style-name="P5">O64 - Services: CurCS - 14/04/2008 - C:\WINDOWS\system32\svchost.exe (SENS) <text:s/>.(.Microsoft Corporation - Generic Host Process for Win32 Services.) - LEGACY_SENS</text:p>
      <text:p text:style-name="P5">O64 - Services: CurCS - 07/04/2008 - C:\Program Files\PC Connectivity Solution\ServiceLayer.exe (ServiceLayer) <text:s/>.(.Nokia. - ServiceLayer Module.) - LEGACY_SERVICELAYER</text:p>
      <text:p text:style-name="P5">O64 - Services: CurCS - 14/04/2008 - C:\WINDOWS\system32\svchost.exe (SharedAccess) <text:s/>.(.Microsoft Corporation - Generic Host Process for Win32 Services.) - LEGACY_SHAREDACCESS</text:p>
      <text:p text:style-name="P5">O64 - Services: CurCS - 14/04/2008 - C:\WINDOWS\system32\svchost.exe (ShellHWDetection) <text:s/>.(.Microsoft Corporation - Generic Host Process for Win32 Services.) - LEGACY_SHELLHWDETECTION</text:p>
      <text:p text:style-name="P5">O64 - Services: CurCS - 17/08/2010 - C:\WINDOWS\system32\spoolsv.exe (Spooler) <text:s/>.(.Microsoft Corporation - Spooler SubSystem App.) - LEGACY_SPOOLER</text:p>
      <text:p text:style-name="P5">O64 - Services: CurCS - 14/04/2008 - C:\WINDOWS\system32\DRIVERS\sr.sys (sr) <text:s/>.(.Microsoft Corporation - Pilote de filtre de système de fichiers pou.) - LEGACY_SR</text:p>
      <text:p text:style-name="P5">O64 - Services: CurCS - 14/04/2008 - C:\WINDOWS\system32\svchost.exe (srservice) <text:s/>.(.Microsoft Corporation - Generic Host Process for Win32 Services.) - LEGACY_SRSERVICE</text:p>
      <text:p text:style-name="P5">O64 - Services: CurCS - 17/02/2011 - C:\WINDOWS\system32\DRIVERS\srv.sys (Srv) <text:s/>.(.Microsoft Corporation - Server driver.) - LEGACY_SRV</text:p>
      <text:p text:style-name="P5">O64 - Services: CurCS - 14/04/2008 - C:\WINDOWS\system32\svchost.exe (SSDPSRV) <text:s/>.(.Microsoft Corporation - Generic Host Process for Win32 Services.) - LEGACY_SSDPSRV</text:p>
      <text:p text:style-name="P5">O64 - Services: CurCS - 14/04/2008 - C:\WINDOWS\system32\svchost.exe (stisvc) <text:s/>.(.Microsoft Corporation - Generic Host Process for Win32 Services.) - LEGACY_STISVC</text:p>
      <text:p text:style-name="P5">O64 - Services: CurCS - 14/04/2008 - C:\WINDOWS\system32\svchost.exe (TapiSrv) <text:s/>.(.Microsoft Corporation - Generic Host Process for Win32 Services.) - LEGACY_TAPISRV</text:p>
      <text:p text:style-name="P5">O64 - Services: CurCS - 10/08/2005 - C:\Program Files\TOSHIBA\TOSHIBA Applet\TAPPSRV.exe (TAPPSRV) <text:s/>.(.TOSHIBA Corp. - TOSHIBA TAPPSRV.) - LEGACY_TAPPSRV</text:p>
      <text:p text:style-name="P5">O64 - Services: CurCS - 20/06/2008 - C:\WINDOWS\system32\DRIVERS\tcpip.sys (Tcpip) <text:s/>.(.Microsoft Corporation - TCP/IP Protocol Driver.) - LEGACY_TCPIP</text:p>
      <text:p text:style-name="P5">O64 - Services: CurCS - 14/04/2008 - C:\WINDOWS\system32\svchost.exe (Themes) <text:s/>.(.Microsoft Corporation - Generic Host Process for Win32 Services.) - LEGACY_THEMES</text:p>
      <text:p text:style-name="P5">O64 - Services: CurCS - 14/04/2008 - C:\WINDOWS\system32\svchost.exe (TrkWks) <text:s/>.(.Microsoft Corporation - Generic Host Process for Win32 Services.) - LEGACY_TRKWKS</text:p>
      <text:p text:style-name="P5">O64 - Services: CurCS - 14/04/2008 - C:\WINDOWS\system32\svchost.exe (upnphost) <text:s/>.(.Microsoft Corporation - Generic Host Process for Win32 Services.) - LEGACY_UPNPHOST</text:p>
      <text:p text:style-name="P5">O64 - Services: CurCS - 13/04/2008 - C:\WINDOWS\system32\drivers\vga.sys (VgaSave) <text:s/>.(.Microsoft Corporation - VGA/Super VGA Video Driver.) - LEGACY_VGASAVE</text:p>
      <text:p text:style-name="P5">O64 - Services: CurCS - 14/04/2008 - C:\WINDOWS\system32\svchost.exe (W32Time) <text:s/>.(.Microsoft Corporation - Generic Host Process for Win32 Services.) - LEGACY_W32TIME</text:p>
      <text:p text:style-name="P5">O64 - Services: CurCS - 13/04/2008 - C:\WINDOWS\system32\DRIVERS\wanarp.sys (Wanarp) <text:s/>.(.Microsoft Corporation - MS Remote Access and Routing ARP Driver.) - LEGACY_WANARP</text:p>
      <text:p text:style-name="P5">O64 - Services: CurCS - 14/04/2008 - C:\WINDOWS\system32\svchost.exe (WebClient) <text:s/>.(.Microsoft Corporation - Generic Host Process for Win32 Services.) - LEGACY_WEBCLIENT</text:p>
      <text:p text:style-name="P5">O64 - Services: CurCS - 14/04/2008 - C:\WINDOWS\system32\svchost.exe (winmgmt) <text:s/>.(.Microsoft Corporation - Generic Host Process for Win32 Services.) - LEGACY_WINMGMT</text:p>
      <text:p text:style-name="P5">O64 - Services: CurCS - 14/04/2008 - C:\WINDOWS\system32\wbem\wmiapsrv.exe (WmiApSrv) <text:s/>.(.Microsoft Corporation - Service de la carte de performance WMI.) - LEGACY_WMIAPSRV</text:p>
      <text:p text:style-name="P5">O64 - Services: CurCS - 29/06/2013 - C:\WINDOWS\system32\drivers\WRkrn.sys (WRkrn) <text:s/>.(.Webroot - Webroot SecureAnywhere.) - LEGACY_WRKRN</text:p>
      <text:p text:style-name="P5">O64 - Services: CurCS - 29/06/2013 - C:\Program Files\Webroot\WRSA.exe (WRSVC) <text:s/>.(.Webroot - Webroot SecureAnywhere.) - LEGACY_WRSVC</text:p>
      <text:p text:style-name="P5">O64 - Services: CurCS - 14/04/2008 - C:\WINDOWS\system32\svchost.exe (wscsvc) <text:s/>.(.Microsoft Corporation - Generic Host Process for Win32 Services.) - LEGACY_WSCSVC</text:p>
      <text:p text:style-name="P5">O64 - Services: CurCS - 14/04/2008 - C:\WINDOWS\system32\svchost.exe (wuauserv) <text:s/>.(.Microsoft Corporation - Generic Host Process for Win32 Services.) - LEGACY_WUAUSERV</text:p>
      <text:p text:style-name="P5">O64 - Services: CurCS - 28/09/2006 - C:\WINDOWS\system32\DRIVERS\WudfPf.sys (WudfPf) <text:s/>.(.Microsoft Corporation - Windows Driver Foundation - User-mode Drive.) - LEGACY_WUDFPF</text:p>
      <text:p text:style-name="P5">O64 - Services: CurCS - 14/04/2008 - C:\WINDOWS\system32\svchost.exe (WudfSvc) <text:s/>.(.Microsoft Corporation - Generic Host Process for Win32 Services.) - LEGACY_WUDFSVC</text:p>
      <text:p text:style-name="P5">O64 - Services: CurCS - 14/04/2008 - C:\WINDOWS\system32\svchost.exe (WZCSVC) <text:s/>.(.Microsoft Corporation - Generic Host Process for Win32 Services.) - LEGACY_WZCSVC</text:p>
      <text:p text:style-name="P5">O64 - Services: CurCS - ??\??\???? - Pas de propriétaire (X4HSEx_Pr143) <text:s/>.(...) - LEGACY_X4HSEX_PR143</text:p>
      <text:p text:style-name="P5">~ Legacy: 172 Scanned in 00mn 03s</text:p>
      <text:p text:style-name="P5"/>
      <text:p text:style-name="P5"/>
      <text:p text:style-name="P5"/>
      <text:p text:style-name="P6">---\\ File Associations Shell Spawning (O67)</text:p>
      <text:p text:style-name="P5">O67 - Shell Spawning: &lt;.bat&gt; &lt;batfile&gt;[HKLM\..\open\Command] (...) -- "%1" %*</text:p>
      <text:p text:style-name="P5">O67 - Shell Spawning: &lt;.cpl&gt; &lt;cplfile&gt;[HKLM\..\cplopen\Command] (.Microsoft Corporation - DLL commune du shell Windows.) -- <text:soft-page-break/>C:\WINDOWS\system32\shell32.dll</text:p>
      <text:p text:style-name="P5">O67 - Shell Spawning: &lt;.cmd&gt; &lt;cmdfile&gt;[HKLM\..\open\Command] (...) -- "%1" %*</text:p>
      <text:p text:style-name="P5">O67 - Shell Spawning: &lt;.com&gt; &lt;comfile&gt;[HKLM\..\open\Command] (...) -- "%1" %*</text:p>
      <text:p text:style-name="P5">O67 - Shell Spawning: &lt;.exe&gt; &lt;exefile&gt;[HKLM\..\open\Command] (...) -- "%1" %*</text:p>
      <text:p text:style-name="P5">O67 - Shell Spawning: &lt;.html&gt; &lt;htmlfile&gt;[HKLM\..\open\Command] (.Microsoft Corporation - Internet Explorer.) -- C:\Program Files\Internet Explorer\IEXPLORE.exe</text:p>
      <text:p text:style-name="P5">O67 - Shell Spawning: &lt;.js&gt; &lt;JSFile&gt;[HKLM\..\open\Command] (.Microsoft Corporation - Microsoft (R) Windows Based Script Host.) -- C:\WINDOWS\system32\WScript.exe</text:p>
      <text:p text:style-name="P5">O67 - Shell Spawning: &lt;.reg&gt; &lt;regfile&gt;[HKLM\..\open\Command] (.Microsoft Corporation - Éditeur du Registre.) -- C:\WINDOWS\regedit.exe</text:p>
      <text:p text:style-name="P5">O67 - Shell Spawning: &lt;.html&gt; &lt;FirefoxHTML&gt;[HKCU\..\open\Command] (.Mozilla Corporation - Firefox.) -- C:\Program Files\Mozilla Firefox\firefox.exe</text:p>
      <text:p text:style-name="P5">O67 - Shell Spawning: &lt;.bat&gt; &lt;batfile&gt;[HKCR\..\open\Command] (...) -- "%1" %*</text:p>
      <text:p text:style-name="P5">O67 - Shell Spawning: &lt;.cpl&gt; &lt;cplfile&gt;[HKCR\..\cplopen\Command] (.Microsoft Corporation - DLL commune du shell Windows.) -- C:\WINDOWS\system32\shell32.dll</text:p>
      <text:p text:style-name="P5">O67 - Shell Spawning: &lt;.cmd&gt; &lt;cmdfile&gt;[HKCR\..\open\Command] (...) -- "%1" %*</text:p>
      <text:p text:style-name="P5">O67 - Shell Spawning: &lt;.com&gt; &lt;comfile&gt;[HKCR\..\open\Command] (...) -- "%1" %*</text:p>
      <text:p text:style-name="P5">O67 - Shell Spawning: &lt;.exe&gt; &lt;exefile&gt;[HKCR\..\open\Command] (...) -- "%1" %*</text:p>
      <text:p text:style-name="P5">O67 - Shell Spawning: &lt;.html&gt; &lt;FirefoxHTML&gt;[HKCR\..\open\Command] (.Mozilla Corporation - Firefox.) -- C:\Program Files\Mozilla Firefox\firefox.exe</text:p>
      <text:p text:style-name="P5">O67 - Shell Spawning: &lt;.js&gt; &lt;JSFile&gt;[HKCR\..\open\Command] (.Microsoft Corporation - Microsoft (R) Windows Based Script Host.) -- C:\WINDOWS\system32\WScript.exe</text:p>
      <text:p text:style-name="P5">O67 - Shell Spawning: &lt;.reg&gt; &lt;regfile&gt;[HKCR\..\open\Command] (.Microsoft Corporation - Éditeur du Registre.) -- C:\WINDOWS\regedit.exe</text:p>
      <text:p text:style-name="P5">~ FASS Keys: 17 Scanned in 00mn 00s</text:p>
      <text:p text:style-name="P5"/>
      <text:p text:style-name="P5"/>
      <text:p text:style-name="P5"/>
      <text:p text:style-name="P6">---\\ Start Menu Internet (O68)</text:p>
      <text:p text:style-name="P5">O68 - StartMenuInternet: &lt;FIREFOX.EXE&gt; &lt;Mozilla Firefox&gt;[HKLM\..\Shell\open\Command] (.Mozilla Corporation - Firefox.) -- C:\Program Files\Mozilla Firefox\firefox.exe</text:p>
      <text:p text:style-name="P5">O68 - StartMenuInternet: &lt;IEXPLORE.EXE&gt; &lt;Internet Explorer&gt;[HKLM\..\Shell\open\Command] (.Microsoft Corporation - Internet Explorer.) -- C:\Program Files\Internet Explorer\iexplore.exe</text:p>
      <text:p text:style-name="P5">~ Keys: <text:s/>Scanned in 00mn 00s</text:p>
      <text:p text:style-name="P5"/>
      <text:p text:style-name="P5"/>
      <text:p text:style-name="P5"/>
      <text:p text:style-name="P6">---\\ Search Browser Infection (O69)</text:p>
      <text:p text:style-name="P5">O69 - SBI: SearchScopes [HKCU] {0633EE93-D776-472f-A0FF-E1416B8B2E3A} - (Bing) - http://www.bing.com</text:p>
      <text:p text:style-name="P4"><text:span text:style-name="T5">O69 - SBI: SearchScopes [HKCU] {0ECDF796-C2DC-4d79-A620-CCE0C0A66CC9} - (Delta Search) - http://www.delta-search.com</text:span><text:span text:style-name="T3"> <text:s text:c="2"/>=&gt;Toolbar.DeltaSearch</text:span></text:p>
      <text:p text:style-name="P5">O69 - SBI: SearchScopes [HKCU] {6A1806CD-94D4-4689-BA73-E35EA1EA9990} [DefaultScope] - (Google) - http://www.google.com</text:p>
      <text:p text:style-name="P5">~ Keys: <text:s/>Scanned in 00mn 00s</text:p>
      <text:p text:style-name="P5"/>
      <text:p text:style-name="P5"/>
      <text:p text:style-name="P5"/>
      <text:p text:style-name="P6">---\\ Internet Feature Controls (O81)</text:p>
      <text:p text:style-name="P5">O81 - IFC: Internet Feature Controls [HKUS\.DEFAULT] [FEATURE_BROWSER_EMULATION] -- svchost.exe</text:p>
      <text:p text:style-name="P5">O81 - IFC: Internet Feature Controls [HKUS\S-1-5-18] [FEATURE_BROWSER_EMULATION] -- svchost.exe</text:p>
      <text:p text:style-name="P5">~ Keys: <text:s/>Scanned in 00mn 00s</text:p>
      <text:p text:style-name="P5"/>
      <text:p text:style-name="P5"/>
      <text:p text:style-name="P5"/>
      <text:p text:style-name="P6">---\\ Recherche des services démarrés par Svchost (O83)</text:p>
      <text:p text:style-name="P5">O83 - Search Svchost Services: AppMgmt (AppMgmt) . (...) -- C:\WINDOWS\system32\appmgmts.dll <text:s text:c="2"/>[0]</text:p>
      <text:p text:style-name="P5">O83 - Search Svchost Services: AudioSrv (AudioSrv) . (.Microsoft Corporation - Windows Audio Service.) -- C:\WINDOWS\system32\audiosrv.dll <text:s text:c="2"/>[42496]</text:p>
      <text:p text:style-name="P5">O83 - Search Svchost Services: Browser (Browser) . (.Microsoft Corporation - Computer Browser Service DLL.) -- C:\WINDOWS\system32\browser.dll <text:s text:c="2"/>[77824]</text:p>
      <text:p text:style-name="P5">O83 - Search Svchost Services: CryptSvc (CryptSvc) . (.Microsoft Corporation - Cryptographic Services.) -- C:\WINDOWS\system32\cryptsvc.dll <text:s text:c="2"/>[62464]</text:p>
      <text:p text:style-name="P5">O83 - Search Svchost Services: DMServer (DMServer) . (.Microsoft Corp. - DLL Service gestionnaire de disque logique.) -- C:\WINDOWS\system32\dmserver.dll <text:s text:c="2"/>[24576]</text:p>
      <text:p text:style-name="P5">O83 - Search Svchost Services: DHCP (DHCP) . (.Microsoft Corporation - Service client DHCP.) -- C:\WINDOWS\system32\dhcpcsvc.dll <text:s text:c="2"/>[127488]</text:p>
      <text:p text:style-name="P5">O83 - Search Svchost Services: ERSvc (ERSvc) . (.Microsoft Corporation - Windows Error Reporting Service.) -- C:\WINDOWS\system32\ersvc.dll <text:s text:c="2"/>[23040]</text:p>
      <text:p text:style-name="P5">O83 - Search Svchost Services: EventSystem (EventSystem) . (.Microsoft Corporation - Pas de description.) -- C:\WINDOWS\system32\es.dll <text:s text:c="2"/>[253952]</text:p>
      <text:p text:style-name="P5">O83 - Search Svchost Services: FastUserSwitchingCompatibility (FastUserSwitchingCompatibility) . (.Microsoft Corporation - Dll des services Windows Shell.) -- C:\WINDOWS\system32\shsvcs.dll <text:s text:c="2"/>[135680]</text:p>
      <text:p text:style-name="P5">O83 - Search Svchost Services: HidServ (HidServ) . (...) -- C:\WINDOWS\system32\hidserv.dll <text:s text:c="2"/>[0]</text:p>
      <text:p text:style-name="P5">O83 - Search Svchost Services: LanmanServer (LanmanServer) . (.Microsoft Corporation - Server Service DLL.) -- C:\WINDOWS\system32\srvsvc.dll <text:s text:c="2"/>[99840]</text:p>
      <text:p text:style-name="P5">O83 - Search Svchost Services: LanmanWorkstation (LanmanWorkstation) . (.Microsoft Corporation - Workstation Service DLL.) -- C:\WINDOWS\system32\wkssvc.dll <text:s text:c="2"/>[132096]</text:p>
      <text:p text:style-name="P5"><text:soft-page-break/>O83 - Search Svchost Services: Messenger (Messenger) . (.Microsoft Corporation - NT Messenger Service.) -- C:\WINDOWS\system32\msgsvc.dll <text:s text:c="2"/>[33792]</text:p>
      <text:p text:style-name="P5">O83 - Search Svchost Services: Netman (Netman) . (.Microsoft Corporation - Gestionnaire de connexions réseau.) -- C:\WINDOWS\system32\netman.dll <text:s text:c="2"/>[198144]</text:p>
      <text:p text:style-name="P5">O83 - Search Svchost Services: Nla (Nla) . (.Microsoft Corporation - Fournisseur de service Sockets 2.0 de Microsoft Windows.) -- C:\WINDOWS\system32\mswsock.dll <text:s text:c="2"/>[247808]</text:p>
      <text:p text:style-name="P5">O83 - Search Svchost Services: Ntmssvc (Ntmssvc) . (.Microsoft Corporation - Gestionnaire de stockage amovible.) -- C:\WINDOWS\system32\ntmssvc.dll <text:s text:c="2"/>[438272]</text:p>
      <text:p text:style-name="P5">O83 - Search Svchost Services: Rasauto (Rasauto) . (.Microsoft Corporation - Remote Access AutoDial Manager.) -- C:\WINDOWS\system32\rasauto.dll <text:s text:c="2"/>[88576]</text:p>
      <text:p text:style-name="P5">O83 - Search Svchost Services: Rasman (Rasman) . (.Microsoft Corporation - Remote Access Connection Manager.) -- C:\WINDOWS\system32\rasmans.dll <text:s text:c="2"/>[186368]</text:p>
      <text:p text:style-name="P5">O83 - Search Svchost Services: Remoteaccess (Remoteaccess) . (.Microsoft Corporation - Dynamic Interface Manager.) -- C:\WINDOWS\system32\mprdim.dll <text:s text:c="2"/>[53248]</text:p>
      <text:p text:style-name="P5">O83 - Search Svchost Services: Schedule (Schedule) . (.Microsoft Corporation - Moteur du Planificateur de tâches.) -- C:\WINDOWS\system32\schedsvc.dll <text:s text:c="2"/>[194560]</text:p>
      <text:p text:style-name="P5">O83 - Search Svchost Services: Seclogon (Seclogon) . (.Microsoft Corporation - DLL de service d'ouverture de session secondaire.) -- C:\WINDOWS\system32\seclogon.dll <text:s text:c="2"/>[18944]</text:p>
      <text:p text:style-name="P5">O83 - Search Svchost Services: SENS (SENS) . (.Microsoft Corporation - System Event Notification Service (SENS).) -- C:\WINDOWS\system32\sens.dll <text:s text:c="2"/>[39424]</text:p>
      <text:p text:style-name="P5">O83 - Search Svchost Services: Sharedaccess (Sharedaccess) . (.Microsoft Corporation - Composants de l'application d'assistance à Microsoft NAT.) -- C:\WINDOWS\system32\ipnathlp.dll <text:s text:c="2"/>[332800]</text:p>
      <text:p text:style-name="P5">O83 - Search Svchost Services: SRService (SRService) . (.Microsoft Corporation - Service de restauration du système.) -- C:\WINDOWS\system32\srsvc.dll <text:s text:c="2"/>[171520]</text:p>
      <text:p text:style-name="P5">O83 - Search Svchost Services: Tapisrv (Tapisrv) . (.Microsoft Corporation - Serveur de téléphonie Microsoft® Windows(TM).) -- C:\WINDOWS\system32\tapisrv.dll <text:s text:c="2"/>[249856]</text:p>
      <text:p text:style-name="P5">O83 - Search Svchost Services: Themes (Themes) . (.Microsoft Corporation - Dll des services Windows Shell.) -- C:\WINDOWS\system32\shsvcs.dll <text:s text:c="2"/>[135680]</text:p>
      <text:p text:style-name="P5">O83 - Search Svchost Services: TrkWks (TrkWks) . (.Microsoft Corporation - Distributed Link Tracking Client.) -- C:\WINDOWS\system32\trkwks.dll <text:s text:c="2"/>[90112]</text:p>
      <text:p text:style-name="P5">O83 - Search Svchost Services: W32Time (W32Time) . (.Microsoft Corporation - Service de temps Windows.) -- C:\WINDOWS\system32\w32time.dll <text:s text:c="2"/>[178176]</text:p>
      <text:p text:style-name="P5">O83 - Search Svchost Services: WZCSVC (WZCSVC) . (.Microsoft Corporation - Service configuration automatique sans fil.) -- C:\WINDOWS\system32\wzcsvc.dll <text:s text:c="2"/>[483840]</text:p>
      <text:p text:style-name="P5">O83 - Search Svchost Services: winmgmt (winmgmt) . (.Microsoft Corporation - WMI.) -- C:\WINDOWS\system32\wbem\WMIsvc.dll <text:s text:c="2"/>[145408]</text:p>
      <text:p text:style-name="P5">O83 - Search Svchost Services: wscsvc (wscsvc) . (.Microsoft Corporation - Windows Security Center Service.) -- C:\WINDOWS\system32\wscsvc.dll <text:s text:c="2"/>[80896]</text:p>
      <text:p text:style-name="P5">O83 - Search Svchost Services: xmlprov (xmlprov) . (.Microsoft Corporation - Network Provisioning Service.) -- C:\WINDOWS\system32\xmlprov.dll <text:s text:c="2"/>[129024]</text:p>
      <text:p text:style-name="P5">O83 - Search Svchost Services: BITS (BITS) . (.Microsoft Corporation - Service de transfert intelligent en arrière-plan.) -- C:\WINDOWS\system32\qmgr.dll <text:s text:c="2"/>[409088]</text:p>
      <text:p text:style-name="P5">O83 - Search Svchost Services: wuauserv (wuauserv) . (.Microsoft Corporation - Windows Update AutoUpdate Service.) -- C:\WINDOWS\system32\wuauserv.dll <text:s text:c="2"/>[6656]</text:p>
      <text:p text:style-name="P5">O83 - Search Svchost Services: ShellHWDetection (ShellHWDetection) . (.Microsoft Corporation - Dll des services Windows Shell.) -- C:\WINDOWS\system32\shsvcs.dll <text:s text:c="2"/>[135680]</text:p>
      <text:p text:style-name="P5">O83 - Search Svchost Services: helpsvc (helpsvc) . (.Microsoft Corporation - Microsoft PCHealth Service Holder.) -- C:\WINDOWS\PCHealth\HelpCtr\Binaries\pchsvc.dll <text:s text:c="2"/>[38400]</text:p>
      <text:p text:style-name="P5">O83 - Search Svchost Services: WmdmPmSN (WmdmPmSN) . (.Microsoft Corporation - Microsoft Media Device Service Provider.) -- C:\WINDOWS\system32\MsPMSNSv.dll <text:s text:c="2"/>[27136]</text:p>
      <text:p text:style-name="P5">O83 - Search Svchost Services: napagent (napagent) . (.Microsoft Corporation - Exécution du service Agent de quarantaine.) -- C:\WINDOWS\system32\qagentrt.dll <text:s text:c="2"/>[293376]</text:p>
      <text:p text:style-name="P5">O83 - Search Svchost Services: hkmsvc (hkmsvc) . (.Microsoft Corporation - Service Gestion des clés.) -- C:\WINDOWS\system32\kmsvc.dll <text:s text:c="2"/>[61440]</text:p>
      <text:p text:style-name="P5">~ Services: 39 Scanned in 00mn 01s</text:p>
      <text:p text:style-name="P5"/>
      <text:p text:style-name="P5"/>
      <text:p text:style-name="P5"/>
      <text:p text:style-name="P6">---\\ Recherche particuliere à la racine de certains dossiers (O84)</text:p>
      <text:p text:style-name="P5">[MD5.C37C1B3F6505BD3A7F5AAE8B71973902] [SPRF][05/08/2004] (...) -- \Bootfont.bin <text:s text:c="2"/>[4952]</text:p>
      <text:p text:style-name="P5">[MD5.D41D8CD98F00B204E9800998ECF8427E] [SPRF][30/12/1899] (...) -- \pagefile.sys <text:s text:c="2"/>[704643072]</text:p>
      <text:p text:style-name="P5">[MD5.A4779BFAFBD830F35836AD65D57A0092] [SPRF][26/06/2013] (...) -- \PhysicalMBR.bin <text:s text:c="2"/>[512]</text:p>
      <text:p text:style-name="P5">[MD5.C37C1B3F6505BD3A7F5AAE8B71973902] [SPRF][05/08/2004] (...) -- \Bootfont.bin <text:s text:c="2"/>[4952]</text:p>
      <text:p text:style-name="P5">[MD5.D41D8CD98F00B204E9800998ECF8427E] [SPRF][30/12/1899] (...) -- \pagefile.sys <text:s text:c="2"/>[704643072]</text:p>
      <text:p text:style-name="P5">[MD5.A4779BFAFBD830F35836AD65D57A0092] [SPRF][26/06/2013] (...) -- \PhysicalMBR.bin <text:s text:c="2"/>[512]</text:p>
      <text:p text:style-name="P5">[MD5.C37C1B3F6505BD3A7F5AAE8B71973902] [SPRF][05/08/2004] (...) -- \Bootfont.bin <text:s text:c="2"/>[4952]</text:p>
      <text:p text:style-name="P5">[MD5.D41D8CD98F00B204E9800998ECF8427E] [SPRF][30/12/1899] (...) -- \pagefile.sys <text:s text:c="2"/>[704643072]</text:p>
      <text:p text:style-name="P5">[MD5.A4779BFAFBD830F35836AD65D57A0092] [SPRF][26/06/2013] (...) -- \PhysicalMBR.bin <text:s text:c="2"/>[512]</text:p>
      <text:p text:style-name="P5">[MD5.3FEA9D2EDF23B0283C7A66C8DEA380BD] [SPRF][25/07/2002] (.InstallShield Software Corporation - InstallShield Update Service Setup Player Module.) -- C:\WINDOWS\Downloaded Program Files\dwusplay.dll <text:s text:c="2"/>[24576]</text:p>
      <text:p text:style-name="P5">[MD5.CDBE35EA59BC9223E4F800BD1DB82D27] [SPRF][25/07/2002] (.InstallShield Software Corporation - InstallShield Update Service Setup Player.) -- C:\WINDOWS\Downloaded Program Files\dwusplay.exe <text:s text:c="2"/>[196608]</text:p>
      <text:p text:style-name="P5">[MD5.DE2EB468A14E00F9A99326C6C9C07075] [SPRF][02/02/2009] (.Adobe Systems Incorporated - Adobe® Flash® Player ActiveX Installer.) -- C:\WINDOWS\Downloaded Program Files\FP_AX_CAB_INSTALLER.exe <text:s text:c="2"/>[1914440]</text:p>
      <text:p text:style-name="P5">[MD5.96769BC925BF07C29F6CF14D74EB5D55] [SPRF][16/09/2003] (.InstallShield Software Corporation - InstallShield Update Service Web Agent.) -- C:\WINDOWS\Downloaded Program Files\isusweb.dll <text:s text:c="2"/>[299008]</text:p>
      <text:p text:style-name="P5">~ Files: <text:s/>Scanned in 00mn 00s</text:p>
      <text:p text:style-name="P5"/>
      <text:p text:style-name="P5"><text:soft-page-break/></text:p>
      <text:p text:style-name="P5"/>
      <text:p text:style-name="P6">---\\ Scan Additionnel (O88)</text:p>
      <text:p text:style-name="P5">Database Version : v2.12607 - (28/06/2013)</text:p>
      <text:p text:style-name="P5">Clés trouvées (Keys found) : 14</text:p>
      <text:p text:style-name="P5">Valeurs trouvées (Values found) : 0</text:p>
      <text:p text:style-name="P5">Dossiers trouvés <text:s/>(Folders found) : 2</text:p>
      <text:p text:style-name="P5">Fichiers trouvés <text:s/>(Files found) : 1</text:p>
      <text:p text:style-name="P5"/>
      <text:p text:style-name="P8">[HKLM\Software\Classes\delta.deltaappCore] <text:s text:c="2"/>=&gt;toolbar.DeltaSearch</text:p>
      <text:p text:style-name="P8">[HKLM\Software\Classes\delta.deltaappCore.1] <text:s text:c="2"/>=&gt;toolbar.DeltaSearch</text:p>
      <text:p text:style-name="P8">[HKLM\Software\Classes\delta.deltadskBnd] <text:s text:c="2"/>=&gt;toolbar.DeltaSearch</text:p>
      <text:p text:style-name="P8">[HKLM\Software\Classes\delta.deltadskBnd.1] <text:s text:c="2"/>=&gt;toolbar.DeltaSearch</text:p>
      <text:p text:style-name="P8">[HKLM\Software\Classes\delta.deltaHlpr] <text:s text:c="2"/>=&gt;toolbar.DeltaSearch</text:p>
      <text:p text:style-name="P8">[HKLM\Software\Classes\delta.deltaHlpr.1] <text:s text:c="2"/>=&gt;toolbar.DeltaSearch</text:p>
      <text:p text:style-name="P8">[HKLM\Software\Classes\esrv.deltaESrvc] <text:s text:c="2"/>=&gt;toolbar.DeltaSearch</text:p>
      <text:p text:style-name="P8">[HKLM\Software\Classes\esrv.deltaESrvc.1] <text:s text:c="2"/>=&gt;toolbar.DeltaSearch</text:p>
      <text:p text:style-name="P9">[HKLM\Software\Classes\escort.escortIEPane] <text:s text:c="2"/>=&gt;PUP.Funmoods</text:p>
      <text:p text:style-name="P9">[HKLM\Software\Classes\escort.escortIEPane.1] <text:s text:c="2"/>=&gt;PUP.Funmoods</text:p>
      <text:p text:style-name="P9">[HKLM\Software\Classes\AppID\escort.DLL] <text:s text:c="2"/>=&gt;PUP.Funmoods</text:p>
      <text:p text:style-name="P9">[HKLM\Software\Classes\AppID\escortApp.DLL] <text:s text:c="2"/>=&gt;PUP.Funmoods</text:p>
      <text:p text:style-name="P9">[HKLM\Software\Classes\AppID\escortEng.DLL] <text:s text:c="2"/>=&gt;PUP.Funmoods</text:p>
      <text:p text:style-name="P9">[HKLM\Software\Classes\AppID\escorTlbr.DLL] <text:s text:c="2"/>=&gt;PUP.Funmoods</text:p>
      <text:p text:style-name="P9">C:\Program Files\Plus-HD-2.3 <text:s text:c="2"/>=&gt;Adware.PlusHD</text:p>
      <text:p text:style-name="P9">C:\Program Files\Startertv <text:s text:c="2"/>=&gt;Adware.StarterTV</text:p>
      <text:p text:style-name="P9">C:\WINDOWS\Tasks\EPUpdater.job <text:s text:c="2"/>=&gt;Hijacker.BabSolution</text:p>
      <text:p text:style-name="P5">~ Additionnel Scan: 140050 Items scanned in 00mn 27s</text:p>
      <text:p text:style-name="P5"/>
      <text:p text:style-name="P5"/>
      <text:p text:style-name="P5"/>
      <text:p text:style-name="P6">---\\ Product Upgrade Codes (O90)</text:p>
      <text:p text:style-name="P5">O90 - PUC: "043B0686D0353B64198FA11E7FF0C733" . (.OpenOffice.org 3.0.) -- C:\WINDOWS\Installer\{6860B340-530D-46B3-91F8-1AE1F70F7C33}\soffice.exe</text:p>
      <text:p text:style-name="P5">O90 - PUC: "0DEF1459F7230FD4B869FE75FE26F291" . (.Sonic RecordNow!.) -- C:\WINDOWS\Installer\{9541FED0-327F-4DF0-8B96-EF57EF622F19}\RecordNow.exe</text:p>
      <text:p text:style-name="P5">O90 - PUC: "243493A986A4ABE4586A555B954F7E00" . (.Microsoft .NET Framework 1.1 French Language Pack.) -- C:\WINDOWS\Installer\{9A394342-4A68-4EBA-85A6-55B559F4E700}\ndpsetup.ico</text:p>
      <text:p text:style-name="P5">O90 - PUC: "29FE602138E29584CABC02843CBCD76A" . (.Sonic DLA.) -- C:\WINDOWS\Installer\{1206EF92-2E83-4859-ACCB-2048C3CB7DA6}\ARPIcon.exe</text:p>
      <text:p text:style-name="P5">O90 - PUC: "3C4030C0CB0290B4CA3E94C56A2CF8E3" . (.Ma-Config.com.) -- C:\WINDOWS\Installer\{0C0304C3-20BC-4B09-ACE3-495CA6C28F3E}\maconfico</text:p>
      <text:p text:style-name="P5">O90 - PUC: "427995CA55751C84BA7EBA8B75569203" . (.PC Connectivity Solution.) -- C:\WINDOWS\Installer\{AC599724-5755-48C1-ABE7-ABB857652930}\ARPPRODUCTICON.exe</text:p>
      <text:p text:style-name="P4"><text:span text:style-name="T4">O90 - PUC: "543A7381D6C0EA24CA6DC6F4F54F09AB" . (.Iminent.) -- C:\WINDOWS\Installer\{1837A345-0C6D-42AE-ACD6-6C4F5FF490BA}\imbooster.ico</text:span><text:span text:style-name="T3"> <text:s text:c="2"/>=&gt;Adware.IMBooster</text:span></text:p>
      <text:p text:style-name="P5">O90 - PUC: "68AB67CA7DA746454382090000000040" . (.Spelling Dictionaries Support For Adobe Reader 9.) -- C:\WINDOWS\Installer\{AC76BA86-7AD7-5464-3428-900000000004}\ARPPRODUCTICON.exe</text:p>
      <text:p text:style-name="P5">O90 - PUC: "68AB67CA7DA76301B744BA0000000010" . (.Adobe Reader XI (11.0.02) - Français.) -- C:\WINDOWS\Installer\{AC76BA86-7AD7-1036-7B44-AB0000000001}\SC_Reader.ico</text:p>
      <text:p text:style-name="P5">O90 - PUC: "6BBAE71A6C0D5E4428C027CDF7940546" . (.PaperPort.) -- C:\WINDOWS\Installer\{A17EABB6-D0C6-44E5-820C-72DC7F495064}\ARPPRODUCTICON.exe</text:p>
      <text:p text:style-name="P5">O90 - PUC: "C0401A1900063D11C8EF10054038389C" . (.Microsoft Office OneNote 2003.) -- C:\WINDOWS\Installer\{91A1040C-6000-11D3-8CFE-0150048383C9}\misc.exe,6</text:p>
      <text:p text:style-name="P5">O90 - PUC: "D7314F9862C648A4DB8BE2A5B47BE100" . (.Microsoft Silverlight.) -- c:\WINDOWS\Installer\{89F4137D-6C26-4A84-BDB8-2E5A4BB71E00}\ARPIcon</text:p>
      <text:p text:style-name="P5">~ Update Products: 32 Scanned in 00mn 00s</text:p>
      <text:p text:style-name="P5"/>
      <text:p text:style-name="P5"/>
      <text:p text:style-name="P5"/>
      <text:p text:style-name="P6">---\\ Random Export Key (O91)</text:p>
      <text:p text:style-name="P5">[HKCU\Software\85588d9b63feb45]:version="2.6.1339.144"</text:p>
      <text:p text:style-name="P5">[HKLM\Software\85588d9b63feb45]:version="2.6.1339.144"</text:p>
      <text:p text:style-name="P5">~ Export Key Software: <text:s/>Scanned in 00mn 00s</text:p>
      <text:p text:style-name="P5"/>
      <text:p text:style-name="P5"/>
      <text:p text:style-name="P5"/>
      <text:p text:style-name="P6">---\\ MyComputer Name Space (O92)</text:p>
      <text:p text:style-name="P5">O92 - MNS: Dossiers Web - {BDEADF00-C265-11D0-BCED-00A0C90AB50F}</text:p>
      <text:p text:style-name="P5">~ MNS: 1 Scanned in 00mn 00s</text:p>
      <text:p text:style-name="P5"/>
      <text:p text:style-name="P5"/>
      <text:p text:style-name="P5"/>
      <text:p text:style-name="P6">---\\ Etat général des services non Microsoft (EGS) (SR=Running, SS=Stopped)</text:p>
      <text:p text:style-name="P5">SR - | Auto 22/11/2012 503512 | <text:s/>(ACS) . (.Atheros.) - C:\WINDOWS\system32\acs.exe</text:p>
      <text:p text:style-name="P5"><text:soft-page-break/>SR - | Demand 18/06/2013 256904 | <text:s/>(AdobeFlashPlayerUpdateSvc) . (.Adobe Systems Incorporated.) - C:\WINDOWS\system32\Macromed\Flash\FlashPlayerUpdateService.exe</text:p>
      <text:p text:style-name="P5">SR - | Auto 15/11/2012 5814904 | <text:s/>(AVGIDSAgent) . (.AVG Technologies CZ, s.r.o..) - C:\Program Files\AVG\AVG2013\avgidsagent.exe</text:p>
      <text:p text:style-name="P5">SR - | Auto 22/10/2012 196664 | <text:s/>(avgwd) . (.AVG Technologies CZ, s.r.o..) - C:\Program Files\AVG\AVG2013\avgwdsvc.exe</text:p>
      <text:p text:style-name="P5">SR - | Auto 11/04/2002 57344 | <text:s/>(Brother XP spl Service) . (.brother Industries Ltd.) - C:\WINDOWS\system32\brsvc01a.exe</text:p>
      <text:p text:style-name="P5">SR - | Auto <text:s/>2827728 | <text:s/>(BrowserDefendert) . (...) - C:\Documents and Settings\All Users\Application Data\BrowserDefender\2.6.1339.144\{c16c1ccb-7046-4e5c-a2f3-533ad2fec8e8}\BrowserDefender.exe</text:p>
      <text:p text:style-name="P5">SR - | Auto 18/01/2005 40960 | <text:s/>(CFSvcs) . (.TOSHIBA CORPORATION.) - C:\Program Files\TOSHIBA\ConfigFree\CFSvcs.exe</text:p>
      <text:p text:style-name="P5">SR - | Demand 14/04/2008 225280 | <text:s/>(dmadmin) . (.Microsoft Corp., Veritas Software.) - C:\WINDOWS\system32\dmadmin.exe</text:p>
      <text:p text:style-name="P5">SR - | Demand 14/04/2008 14336 | C:\Program Files\NOS\bin\getPlus_Helper.dll (getPlusHelper) . (.NOS Microsystems Ltd..) - C:\WINDOWS\system32\svchost.exe</text:p>
      <text:p text:style-name="P5">SR - | Auto 03/02/2010 135664 | <text:s/>(gupdate) . (.Google Inc..) - C:\Program Files\Google\Update\GoogleUpdate.exe</text:p>
      <text:p text:style-name="P5">SR - | Demand 03/02/2010 135664 | <text:s/>(gupdatem) . (.Google Inc..) - C:\Program Files\Google\Update\GoogleUpdate.exe</text:p>
      <text:p text:style-name="P5">SR - | Demand 01/05/2009 182768 | <text:s/>(gusvc) . (.Google.) - C:\Program Files\Google\Common\Google Updater\GoogleUpdaterService.exe</text:p>
      <text:p text:style-name="P5">SR - | Auto 04/04/2013 418376 | <text:s/>(MBAMScheduler) . (.Malwarebytes Corporation.) - C:\Program Files\Malwarebytes' Anti-Malware\mbamscheduler.exe</text:p>
      <text:p text:style-name="P5">SR - | Auto 04/04/2013 701512 | <text:s/>(MBAMService) . (.Malwarebytes Corporation.) - C:\Program Files\Malwarebytes' Anti-Malware\mbamservice.exe</text:p>
      <text:p text:style-name="P5">SR - | Demand 21/05/2013 117144 | <text:s/>(MozillaMaintenance) . (.Mozilla Foundation.) - C:\Program Files\Mozilla Maintenance Service\maintenanceservice.exe</text:p>
      <text:p text:style-name="P5">SR - | Demand 07/04/2008 430592 | <text:s/>(ServiceLayer) . (.Nokia..) - C:\Program Files\PC Connectivity Solution\ServiceLayer.exe</text:p>
      <text:p text:style-name="P5">SR - | Auto 10/08/2005 35328 | <text:s/>(TAPPSRV) . (.TOSHIBA Corp..) - C:\Program Files\TOSHIBA\TOSHIBA Applet\TAPPSRV.exe</text:p>
      <text:p text:style-name="P5">SR - | Auto 29/06/2013 742920 | <text:s/>(WRSVC) . (.Webroot.) - C:\Program Files\Webroot\WRSA.exe</text:p>
      <text:p text:style-name="P5">~ Services: <text:s/>Scanned in 00mn 02s</text:p>
      <text:p text:style-name="P5"/>
      <text:p text:style-name="P5"/>
      <text:p text:style-name="P5"/>
      <text:p text:style-name="P6">---\\ Malicius Software Information</text:p>
      <text:p text:style-name="P9">~ http://nicolascoolman.webs.com/apps/blog/entries/show/29259213-adware-startertv <text:s text:c="2"/>=&gt;Adware.StarterTV</text:p>
      <text:p text:style-name="P5">~ MSI: <text:s/>Scanned in 00mn 02s</text:p>
      <text:p text:style-name="P5"/>
      <text:p text:style-name="P5"/>
      <text:p text:style-name="P5"/>
      <text:p text:style-name="P5">End of the scan (1252 lines in 02mn 30s)(0)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MS Sans Serif" svg:font-family="'MS Sans Serif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29T13:12:39.85</meta:creation-date>
    <meta:document-statistic meta:table-count="0" meta:image-count="0" meta:object-count="0" meta:page-count="22" meta:paragraph-count="1072" meta:word-count="11795" meta:character-count="105843"/>
    <dc:date>2013-06-29T13:13:40.35</dc:date>
    <meta:editing-duration>PT00H01M08S</meta:editing-duration>
    <meta:editing-cycles>1</meta:editing-cycles>
    <meta:generator>OpenOffice.org/3.0$Win32 OpenOffice.org_project/300m15$Build-9379</meta:generator>
  </office:meta>
</office:document-meta>
</file>