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0.965cm" svg:y1="6.802cm" svg:x2="15.141cm" svg:y2="0.674cm"><text:p/></draw:line><draw:line text:anchor-type="paragraph" draw:z-index="1" draw:style-name="gr1" draw:text-style-name="P1" svg:x1="0.993cm" svg:y1="7.803cm" svg:x2="15.169cm" svg:y2="11.341cm"><text:p/></draw:line><draw:circle text:anchor-type="paragraph" draw:z-index="2" draw:style-name="gr1" draw:text-style-name="P1" svg:width="2.786cm" svg:height="2.786cm" svg:x="2.554cm" svg:y="5.66cm"><text:p/></draw:circle><draw:circle text:anchor-type="paragraph" draw:z-index="3" draw:style-name="gr1" draw:text-style-name="P1" svg:width="5.933cm" svg:height="5.933cm" svg:x="5.867cm" svg:y="3.738cm"><text:p/></draw:circ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mond PENTIER</meta:initial-creator>
    <meta:creation-date>2013-06-27T12:57:00.11</meta:creation-date>
    <meta:document-statistic meta:table-count="0" meta:image-count="0" meta:object-count="0" meta:page-count="1" meta:paragraph-count="0" meta:word-count="0" meta:character-count="0"/>
    <dc:date>2013-06-27T13:10:34.85</dc:date>
    <dc:creator>Raymond PENTIER</dc:creator>
    <meta:editing-duration>PT13M37S</meta:editing-duration>
    <meta:editing-cycles>1</meta:editing-cycles>
    <meta:generator>OpenOffice.org/3.3$Win32 OpenOffice.org_project/330m20$Build-9567</meta:generator>
  </office:meta>
</office:document-meta>
</file>